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D3CD9D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Standard">
      <style:paragraph-properties fo:margin-left="9.463cm" fo:margin-right="0cm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Standard">
      <style:paragraph-properties fo:margin-left="9.463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8.837cm" fo:margin-right="0cm" fo:margin-top="0cm" fo:margin-bottom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" fo:font-size="14pt" fo:language="en" fo:country="US" style:font-size-asian="14pt" style:font-size-complex="14pt"/>
    </style:style>
    <style:style style:name="P23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0pt" fo:language="en" fo:country="US" style:font-size-asian="10pt" style:font-size-complex="10pt"/>
    </style:style>
    <style:style style:name="P26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3" style:family="text">
      <style:text-properties fo:color="#000000" fo:background-color="#ffffff"/>
    </style:style>
    <style:style style:name="T4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5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background-color="#ffffff"/>
    </style:style>
    <style:style style:name="T14" style:family="text">
      <style:text-properties fo:language="ru" fo:country="RU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7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2acf6d-d4e4-41dc-a951-864f18f81885" text:name="BossProviderVariable"/>
      </text:user-field-decls>
      <text:p text:style-name="P24">ОПРЕДЕЛЕНИЕ</text:p>
      <text:p text:style-name="P5">о возбуждении дела об административном</text:p>
      <text:p text:style-name="P9">правонарушении <text:span text:style-name="T13">№ 223ФЗ-500/16/</text:span>АК<text:span text:style-name="T14">027</text:span>-17 и проведении</text:p>
      <text:p text:style-name="P5">административного расследования</text:p>
      <text:p text:style-name="P6"/>
      <text:p text:style-name="P6"/>
      <text:p text:style-name="P6">«31<text:span text:style-name="T14">»</text:span> <text:span text:style-name="T14">января</text:span> 2017<text:tab/><text:tab/><text:tab/><text:tab/><text:tab/><text:tab/> <text:s text:c="42"/>Москва</text:p>
      <text:p text:style-name="P6"/>
      <text:p text:style-name="P6"><text:tab/>Я, <text:span text:style-name="T23">&lt;...&gt;</text:span>, рассмотрев материалы <text:span text:style-name="T3">дела № 223ФЗ-500/16, </text:span><text:span text:style-name="T13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и признала их достаточными для возбуждения дела об админис</text:span>тративном правонарушении,</text:p>
      <text:p text:style-name="P10"><text:tab/>руководствуясь статьями 28.1, 28.7 КоАП,</text:p>
      <text:p text:style-name="P6"/>
      <text:p text:style-name="P5">УСТАНОВИЛА:</text:p>
      <text:p text:style-name="P5"/>
      <text:p text:style-name="P11"><text:span text:style-name="T15"><text:tab/></text:span><text:span text:style-name="Основной_20_шрифт_20_абзаца"><text:span text:style-name="T18">ПАО «НК «Роснефть»</text:span></text:span><text:span text:style-name="T15"> (далее — Заказчик)</text:span><text:span text:style-name="Основной_20_шрифт_20_абзаца"><text:span text:style-name="T4"> проведена закупка</text:span></text:span><text:span text:style-name="Основной_20_шрифт_20_абзаца"><text:span text:style-name="T5"> (извещение № </text:span></text:span><text:span text:style-name="Основной_20_шрифт_20_абзаца"><text:span text:style-name="T21">31604026386</text:span></text:span><text:span text:style-name="Основной_20_шрифт_20_абзаца"><text:span text:style-name="T5">) </text:span></text:span><text:span text:style-name="Основной_20_шрифт_20_абзаца"><text:span text:style-name="T4">(далее – Закупка)</text:span></text:span><text:span text:style-name="Основной_20_шрифт_20_абзаца"><text:span text:style-name="T5">.</text:span></text:span></text:p>
      <text:p text:style-name="P19"><text:span text:style-name="Основной_20_шрифт_20_абзаца"><text:span text:style-name="T5"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<text:s/></text:span></text:span><text:span text:style-name="Основной_20_шрифт_20_абзаца"><text:span text:style-name="T19">в документации о Закупке Заказчиком не установлены конкретные даты начала и </text:span></text:span><text:span text:style-name="Основной_20_шрифт_20_абзаца"><text:span text:style-name="T20">окончания срока предоставления участникам Закупки разъяснений положений документации о Закупке.</text:span></text:span></text:p>
      <text:p text:style-name="P15"><text:span text:style-name="Основной_20_шрифт_20_абзаца"><text:span text:style-name="T6">Согласно части 7 статьи 7.32.3 КоАП, за</text:span></text:span><text:span text:style-name="Основной_20_шрифт_20_абзаца"><text:span text:style-name="T7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</text:span></text:span><text:span text:style-name="Основной_20_шрифт_20_абзаца"><text:span text:style-name="T7">услуг </text:span></text:span><text:span text:style-name="Основной_20_шрифт_20_абзаца"><text:span text:style-name="T6">предусмотрена административная ответственность.</text:span></text:span></text:p>
      <text:p text:style-name="P16"><text:span text:style-name="T9"><text:tab/></text:span>Таким образом, в действиях юридического лица – <text:span text:style-name="Основной_20_шрифт_20_абзаца"><text:span text:style-name="T22">ПАО «НК «Роснефть»</text:span></text:span><text:span text:style-name="T1">,</text:span> выразившихся в<text:span text:style-name="Основной_20_шрифт_20_абзаца"><text:span text:style-name="T10"> </text:span></text:span><text:span text:style-name="Основной_20_шрифт_20_абзаца"><text:span text:style-name="T11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, содержатся признаки состава административного правонарушения, <text:span text:style-name="T1">ответственность за совершение которого предусмотрена</text:span> частью 7 статьи 7.32.3 КоАП<text:span text:style-name="T1">.</text:span></text:p>
      <text:p text:style-name="P20"><text:tab/>С учетом выше изложенного и на основании статей 28.1, 28.7 КоАП,</text:p>
      <text:p text:style-name="P21"><text:tab/></text:p>
      <text:p text:style-name="P22">ОПРЕДЕЛИЛ<text:span text:style-name="T14">А</text:span>:</text:p>
      <text:p text:style-name="P17"/>
      <text:list xml:id="list34408794" text:style-name="L1">
        <text:list-item>
          <text:p text:style-name="P23"><text:soft-page-break/><text:span text:style-name="T16">Возбудить в отношении </text:span><text:span text:style-name="Основной_20_шрифт_20_абзаца"><text:span text:style-name="T18">ПАО «НК «Роснефть»</text:span></text:span><text:span text:style-name="T8"> (ОГРН 1027700043502, ИНН 7706107510, КПП 770601001)</text:span><text:span text:style-name="T12"> </text:span><text:span text:style-name="T16">дело об административном правонарушении в соответствии частью 7 статьи 7.32.3 КоАП</text:span><text:span text:style-name="T12">.</text:span></text:p>
        </text:list-item>
        <text:list-item>
          <text:p text:style-name="P23"><text:span text:style-name="T8">Законному представителю </text:span><text:span text:style-name="Основной_20_шрифт_20_абзаца"><text:span text:style-name="T18">ПАО «НК «Роснефть»</text:span></text:span><text:span text:style-name="T16"> явиться</text:span><text:span text:style-name="T17"> 22.02.2017 в 13.00 </text:span><text:span text:style-name="T16">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15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8">ПАО «НК «Роснефть»</text:span></text:span><text:span text:style-name="T15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  </text:list-item>
      </text:list>
      <text:p text:style-name="P2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>Неявка в указанный срок будет расценена как отказ от подписания протокола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3CD9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815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8151(1) </text:p>
      </draw:text-box>
     </draw:frame><draw:frame draw:style-name="Mfr2" draw:name="SpdBarcode" text:anchor-type="paragraph" svg:x="0cm" svg:width="3.6cm" svg:height="0.78cm" draw:z-index="2"><draw:image xlink:href="Pictures/10000201000000780000001A1D3CD9D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6T19:28:59.55</meta:creation-date>
    <meta:generator>OpenOffice.org/3.3$Win32 OpenOffice.org_project/330m20$Build-9567</meta:generator>
    <dc:date>2017-02-01T14:24:36.18</dc:date>
    <meta:editing-duration>PT1M18S</meta:editing-duration>
    <meta:editing-cycles>2</meta:editing-cycles>
    <meta:document-statistic meta:table-count="0" meta:image-count="1" meta:object-count="0" meta:page-count="2" meta:paragraph-count="22" meta:word-count="413" meta:character-count="3261"/>
    <meta:user-defined meta:name="Поле 1"/>
    <meta:user-defined meta:name="Поле 2"/>
    <meta:user-defined meta:name="Поле 3"/>
    <meta:user-defined meta:name="Поле 4"/>
  </office:meta>
</office:document-meta>
</file>