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4188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8.13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5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text-indent="8.139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57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cdcda5-3445-447f-b1e7-df3b0af67196" text:name="BossProviderVariable"/>
      </text:user-field-decls>
      <text:p text:style-name="P11"/>
      <text:p text:style-name="P5">Уведомление о составлении протокола</text:p>
      <text:p text:style-name="P3"/>
      <text:p text:style-name="P4"><text:tab/>Настоящим уведомляю, что Федеральной антимонопольной службой возбуждается производство по делу об административном правонарушении в отношении <text:span text:style-name="T1">Федерального государственного унитарного предприятия «Почта России» </text:span><text:span text:style-name="T3">(</text:span><text:span text:style-name="T1">далее</text:span><text:span text:style-name="T3"> – </text:span><text:span text:style-name="T1">ФГУП «Почта России</text:span><text:span text:style-name="T3">»)</text:span><text:span text:style-name="T1"> (адрес: </text:span><text:span text:style-name="T2">131000</text:span><text:span text:style-name="T1">, г. Москва, Варшавское шоссе, д. 37, ИНН/КПП </text:span><text:span text:style-name="T2">7724261610/997750001</text:span><text:span text:style-name="T1">; ОГРН </text:span><text:span text:style-name="T2">1037724007276</text:span><text:span text:style-name="T1">, дата регистрации юридического лица — 1</text:span><text:span text:style-name="T2">3.02.2003</text:span><text:span text:style-name="T1">)</text:span> по факту превышения <text:span text:style-name="T6">тарифов на услугу по пересылке письменной корреспонденции за каждые последующие полные или неполные 20 грамм веса простого (ой), заказного (ой) письма, бандероли, утвержденных приказом ФАС России от 15.03.2016 №232/16 (зарегистрирован Минюстом России 4 апреля 2016, регистрационный №41656), по городу Пермь, указанных в государственном контракте от 16.11.2016 №1483 на оказание услуг почтовой связи и иных услуг, технологически неразрывно связанных с услугами почтовой связи, <text:s/>заключенного в соответствии с пунктом 1 статьи 93 Федерального закона от 05.04.2013 №44-ФЗ «О контрактной системе в сфере закупок товаров, работ, услуг для обеспечения государственных и муниципальных нужд»</text:span>.</text:p>
      <text:p text:style-name="P6"><text:span text:style-name="T8"><text:tab/>Ответственность за данное правонарушение предусмотрена статьей 14.6 Кодекса </text:span><text:span text:style-name="T11">Российской Федерации об административных <text:s/>правонарушениях <text:s/>(далее — </text:span><text:span text:style-name="T8">КоАП).</text:span></text:p>
      <text:p text:style-name="P6"><text:span text:style-name="T8"><text:tab/>В связи с изложенным законному </text:span><text:span text:style-name="T10">защитнику</text:span><text:span text:style-name="T8"> </text:span><text:span text:style-name="T4">ФГУП «Почта России</text:span><text:span text:style-name="T5">» </text:span><text:span text:style-name="T8">надлежит явиться </text:span><text:span text:style-name="T12">«15» февраля 2017 года</text:span><text:span text:style-name="T9"> в 10 часов 00</text:span><text:span text:style-name="T8"> минут по адресу: </text:span><text:span text:style-name="T7">123995, г. Москва, ул. Садовая-Кудринская, д. 11</text:span><text:span text:style-name="T8">, каб. 201в, для дачи объяснений по факту нарушения, а также для подписания протокола об административном <text:s/>правонарушении либо направить представителя с </text:span><text:span text:style-name="T8">надлежащим образом оформленными полномочиями на участие в административном производстве, со всеми </text:span><text:span text:style-name="T11">правами, предусмотренными статьей 25.5 КоАП.</text:span></text:p>
      <text:p text:style-name="P6"><text:span text:style-name="T11"><text:tab/>В соответствии с частью 1 статьи 25.1 КоАП лицо, в отношении которого </text:span><text:span text:style-name="T8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1">Российской Федерации об административных правонарушениях.</text:span></text:p>
      <text:p text:style-name="P8"><text:span text:style-name="T8">Неявка в указанный срок законного представителя </text:span><text:span text:style-name="T4">ФГУП «Почта России</text:span><text:span text:style-name="T5">» </text:span><text:span text:style-name="T8">будет расценена как отказ от подписания протокола.</text:span></text:p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4188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05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050(2) </text:p>
      </draw:text-box>
     </draw:frame><draw:frame draw:style-name="Mfr2" draw:name="SpdBarcode" text:anchor-type="paragraph" svg:x="0cm" svg:width="3.6cm" svg:height="0.78cm" draw:z-index="1"><draw:image xlink:href="Pictures/10000201000000780000001ADE4188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15:10:14.50</meta:creation-date>
    <meta:generator>OpenOffice.org/3.3$Win32 OpenOffice.org_project/330m20$Build-9567</meta:generator>
    <dc:date>2017-02-01T14:26:05.45</dc:date>
    <meta:editing-duration>PT24M22S</meta:editing-duration>
    <meta:editing-cycles>2</meta:editing-cycles>
    <meta:print-date>2017-01-31T13:54:12.54</meta:print-date>
    <meta:document-statistic meta:table-count="0" meta:image-count="1" meta:object-count="0" meta:page-count="1" meta:paragraph-count="8" meta:word-count="295" meta:character-count="2327"/>
    <meta:user-defined meta:name="Поле 1"/>
    <meta:user-defined meta:name="Поле 2"/>
    <meta:user-defined meta:name="Поле 3"/>
    <meta:user-defined meta:name="Поле 4"/>
  </office:meta>
</office:document-meta>
</file>