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2CA2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7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51cm" style:auto-text-indent="false"/>
      <style:text-properties fo:color="#000000" style:font-name="Times New Roman1" fo:font-size="13pt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6pt" fo:background-color="transparent" style:font-size-asian="6pt" style:font-size-complex="6pt"/>
    </style:style>
    <style:style style:name="P29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9.208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5" style:family="paragraph" style:parent-style-name="Standard">
      <style:paragraph-properties fo:margin-left="9.18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/>
    </style:style>
    <style:style style:name="T4" style:family="text">
      <style:text-properties fo:font-variant="normal" fo:text-transform="none" fo:color="#000000" style:font-name="Times New Roman" fo:font-size="6pt" fo:letter-spacing="normal" fo:language="de" fo:country="DE" fo:font-style="normal" fo:font-weight="normal" fo:background-color="transparent" style:font-name-asian="Calibri" style:font-size-asian="6pt" style:language-asian="en" style:country-asian="US" style:font-style-asian="normal" style:font-weight-asian="normal" style:font-name-complex="Times New Roman" style:font-size-complex="6pt" style:language-complex="fa" style:country-complex="IR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background-color="transparent" style:font-style-asian="normal" style:font-style-complex="normal"/>
    </style:style>
    <style:style style:name="T20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Arial1" style:language-asian="zh" style:country-asian="CN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fo:font-weight="bold"/>
    </style:style>
    <style:style style:name="T34" style:family="text">
      <style:text-properties fo:color="#000000" fo:font-weight="bold" fo:background-color="transparent"/>
    </style:style>
    <style:style style:name="T35" style:family="text">
      <style:text-properties fo:color="#000000" fo:font-weight="bold" fo:background-color="transparent" style:font-weight-asian="bold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fo:font-weight="bold"/>
    </style:style>
    <style:style style:name="T3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0" style:family="text">
      <style:text-properties fo:color="#000000" fo:background-color="transparent"/>
    </style:style>
    <style:style style:name="T41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fo:language="en" fo:country="US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font-name-asian="Segoe UI" style:font-name-complex="Segoe UI"/>
    </style:style>
    <style:style style:name="T46" style:family="text">
      <style:text-properties style:font-name="Times New Roman" fo:background-color="transparen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style:text-line-through-style="none" style:text-blinking="false" style:font-name-complex="Mangal2"/>
    </style:style>
    <style:style style:name="T49" style:family="text">
      <style:text-properties style:text-line-through-style="none" style:text-blinking="false" style:font-name-asian="SimSun" style:font-name-complex="Times New Roman2"/>
    </style:style>
    <style:style style:name="T50" style:family="text">
      <style:text-properties style:text-line-through-style="none" fo:font-size="13pt" style:text-blinking="false" style:font-name-asian="SimSun" style:font-size-asian="13pt" style:font-name-complex="Times New Roman2" style:font-size-complex="13pt"/>
    </style:style>
    <style:style style:name="T51" style:family="text">
      <style:text-properties fo:background-color="transparent"/>
    </style:style>
    <style:style style:name="T52" style:family="text">
      <style:text-properties style:use-window-font-color="true"/>
    </style:style>
    <style:style style:name="T53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0a1f7b-7024-4f75-89b3-d94d7d040d20" text:name="BossProviderVariable"/>
      </text:user-field-decls>
      <text:p text:style-name="P36"><text:span text:style-name="T30">О П Р Е Д Е Л Е Н И Е</text:span></text:p>
      <text:p text:style-name="P6"><text:span text:style-name="T30">о возбуждении дела</text:span><text:span text:style-name="T31"> № 3-24-2/00-08-17</text:span></text:p>
      <text:p text:style-name="P8">по признакам нарушения законодательства</text:p>
      <text:p text:style-name="P8">Российской Федерации о рекламе</text:p>
      <text:p text:style-name="P5"><text:span text:style-name="T33">31 января 201</text:span><text:span text:style-name="T38">7</text:span><text:span text:style-name="T33"> г.</text:span><text:span text:style-name="T32">                                                                    <text:s text:c="18"/>              </text:span><text:span text:style-name="T33">г. Москва</text:span></text:p>
      <text:p text:style-name="P10"><text:span text:style-name="T32">Председатель Комиссии ФАС России по рассмотрению дел, возбужденных по признакам нарушения законодательства о рекламе, </text:span><text:span text:style-name="T43">&lt;...&gt;</text:span><text:span text:style-name="T32">, рассмотрев материалы о распространении рекламы </text:span><text:span text:style-name="T39">лекарственных препаратов «</text:span><text:span text:style-name="Основной_20_шрифт_20_абзаца"><text:span text:style-name="T2">«Эвкабал» и «Эвкабал Бальзам С» в журнале «Добрые советы» (февраль 2017)</text:span></text:span><text:span text:style-name="T37">,</text:span></text:p>
      <text:p text:style-name="P4">УСТАНОВИЛ:</text:p>
      <text:p text:style-name="P31"><text:span text:style-name="T47">В ФАС России поступило обращение гражданина с претензией к рекламе лекарственных препаратов </text:span><text:span text:style-name="Основной_20_шрифт_20_абзаца"><text:span text:style-name="T5">«Эвкабал» и «Эвкабал Бальзам С», распространявшейся в журнале «Добрые советы» (февраль 2017).</text:span></text:span></text:p>
      <text:p text:style-name="P15"><text:span text:style-name="Основной_20_шрифт_20_абзаца"><text:span text:style-name="T19">Реклама лекарственных препаратов </text:span></text:span><text:span text:style-name="Основной_20_шрифт_20_абзаца"><text:span text:style-name="T3">«Эвкабал» и «Эвкабал Бальзам С» размещалась на странице журнала «Добрые советы» (февраль 2017) под заголовком «Эвкабал — чтобы кашель пропал!». В рекламе изображена бутылка сиропа «Эвкабал» с размещенным на ней изображением. Под изображением бутылки сиропа располагается текстовый блок, на котором сообщается: «Эвкабал. Эвкабал сироп и Эвкабал Бальзам С - <text:s/>дуэт эффективных немецкий препаратов от кашля на растительной основе для детей и взрослых. Комплексный подход к лечению кашля, Эвкабал сироп изнутри и Эвкабал Бальзам С снаружи, усиливает отхаркивающей эффект!». Справа от текстового блока размещены упаковки лекарственных препаратов Эвкабал» и «Эвкабал Бальзам С».</text:span></text:span></text:p>
      <text:p text:style-name="P15"><text:span text:style-name="Основной_20_шрифт_20_абзаца"><text:span text:style-name="T3">Также в рекламе указывается на дистрибьютора лекарственных препаратов — Представительство Эспарма Гмбх в России.</text:span></text:span></text:p>
      <text:p text:style-name="P19"><text:span text:style-name="Основной_20_шрифт_20_абзаца"><text:span text:style-name="T48">В соответствии с регистрационным удостоверением П N003014/01 от 26.07.2010 </text:span></text:span><text:span text:style-name="Основной_20_шрифт_20_абзаца"><text:span text:style-name="T49">«Эвкабал»</text:span></text:span><text:span text:style-name="Основной_20_шрифт_20_абзаца"><text:span text:style-name="T48"> зарегистрировано в качестве лекарственного препарата.</text:span></text:span></text:p>
      <text:p text:style-name="P19"><text:span text:style-name="Основной_20_шрифт_20_абзаца"><text:span text:style-name="T48">Согласно инструкции по применению лекарственного препарата </text:span></text:span><text:span text:style-name="Основной_20_шрифт_20_абзаца"><text:span text:style-name="T49">«Эвкабал» в качестве показания к применению лекарственного препарата указано «В составе </text:span></text:span><text:span text:style-name="Основной_20_шрифт_20_абзаца"><text:span text:style-name="T49">комплексной терапии воспалительных заболеваний верхних дыхательных путей, сопровождающихся кашлем с трудноотделяемой мокротой (трахеит, бронхит, трахебронхит), а также спастическим кашлем».</text:span></text:span></text:p>
      <text:p text:style-name="P19"><text:span text:style-name="Основной_20_шрифт_20_абзаца"><text:span text:style-name="T48">В соответствии с регистрационным удостоверением П N016297/01 от 07.06.2010 </text:span></text:span><text:span text:style-name="Основной_20_шрифт_20_абзаца"><text:span text:style-name="T49">«Эвкабал Бальзам С»</text:span></text:span><text:span text:style-name="Основной_20_шрифт_20_абзаца"><text:span text:style-name="T48"> зарегистрировано в качестве лекарственного препарата.</text:span></text:span></text:p>
      <text:p text:style-name="P19"><text:span text:style-name="Основной_20_шрифт_20_абзаца"><text:span text:style-name="T48">Согласно инструкции по применению лекарственного препарата </text:span></text:span><text:span text:style-name="Основной_20_шрифт_20_абзаца"><text:span text:style-name="T49">«Эвкабал Бальзам С» в качестве показания к применению лекарственного препарата указано «Применяется в комплексной терапии заболеваний верхних дыхательных путей (бронхит, воспаления слизистой носа и глотки)».</text:span></text:span></text:p>
      <text:p text:style-name="P20"><text:span text:style-name="Основной_20_шрифт_20_абзаца"><text:span text:style-name="T8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5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0"><text:span text:style-name="Основной_20_шрифт_20_абзаца"><text:span text:style-name="T50">В рекламе сообщается «Эвкабал — чтобы кашель пропал!», соответственно до сведения потребителей доносится сообщение о том, что применение препаратов </text:span></text:span><text:soft-page-break/><text:span text:style-name="Основной_20_шрифт_20_абзаца"><text:span text:style-name="T18">«Эвкабал» и «Эвкабал Бальзам С» гарантирует положительное действие лекарственных препаратов и их эффективность в лечении кашля.</text:span></text:span></text:p>
      <text:p text:style-name="P20"><text:span text:style-name="Основной_20_шрифт_20_абзаца"><text:span text:style-name="T18">Таким образом в рекламе лекарственных препаратов «Эвкабал» и «Эвкабал Бальзам С», распространявшейся в журнале «Добрые советы» (февраль 2017), усматриваются признаки нарушения пункта 8 части 1 статьи 24 Федерального закона «О рекламе».</text:span></text:span></text:p>
      <text:p text:style-name="P12"><text:span text:style-name="Основной_20_шрифт_20_абзаца"><text:span text:style-name="T45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20"><text:span text:style-name="Основной_20_шрифт_20_абзаца"><text:span text:style-name="T6">Рекламодателем указанной рекламы является </text:span></text:span><text:span text:style-name="Основной_20_шрифт_20_абзаца"><text:span text:style-name="T7">Представительство фирмы «Эспарма Гмбх» (Германия) г. Москва</text:span></text:span><text:span text:style-name="Основной_20_шрифт_20_абзаца"><text:span text:style-name="T6"> (адрес: ул. Летниковская, д. 16, оф. 306 г. Москва, 115114, НЗА 20150000123, ИНН 9909023964, КПП 773851001, дата <text:s/>регистрации: 09.02.2015).</text:span></text:span></text:p>
      <text:p text:style-name="P18"><text:span text:style-name="Основной_20_шрифт_20_абзаца"><text:span text:style-name="T25">Рекламораспространителем указанной рекламы является ЗАО «Издательский дом «Бурда» (адрес: ул. Полковая, д. 3, стр. 4, г. Москва, 127018, ОГРН 1027739494584, ИНН 7705056238, КПП 771501001, дата регистрации: 01.11.2002).</text:span></text:span></text:p>
      <text:p text:style-name="P32"><text:span text:style-name="INS"><text:span text:style-name="T28">На основании <text:s/></text:span></text:span><text:span text:style-name="INS"><text:span text:style-name="T29">пункта 8 части 1 статьи 24,</text:span></text:span><text:span text:style-name="INS"><text:span text:style-name="T28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1">ОПРЕДЕЛИЛ:</text:p>
      <text:p text:style-name="P10">1. Возбудить производство по делу № 3-24-2/00-08-17 по признакам нарушения законодательства Российской Федерации о рекламе.</text:p>
      <text:p text:style-name="P10">2. Признать лицами, участвующими в деле:</text:p>
      <text:p text:style-name="P10">лицо, в действиях которого содержатся признаки нарушения законодательства о рекламе: </text:p>
      <text:p text:style-name="P33"><text:span text:style-name="INS"><text:span text:style-name="T20"><text:s/></text:span></text:span><text:span text:style-name="Основной_20_шрифт_20_абзаца"><text:span text:style-name="T9">Представительство фирмы «Эспарма Гмбх» (Германия) г. Москва</text:span></text:span><text:span text:style-name="Основной_20_шрифт_20_абзаца"><text:span text:style-name="T10"> (адрес: ул. Летниковская, д. 16, оф. 306 г. Москва, 115114, НЗА 20150000123, ИНН 9909023964, КПП 773851001, дата <text:s/>регистрации: 09.02.2015)</text:span></text:span><text:span text:style-name="INS"><text:span text:style-name="T12">;</text:span></text:span></text:p>
      <text:p text:style-name="P33"><text:span text:style-name="INS"><text:span text:style-name="T12">заинтересованное лицо:</text:span></text:span></text:p>
      <text:p text:style-name="P18"><text:span text:style-name="Основной_20_шрифт_20_абзаца"><text:span text:style-name="T10">ЗАО «Издательский дом «Бурда» (адрес: ул. Полковая, д. 3, стр. 4, г. Москва, 127018, ОГРН 1027739494584, ИНН 7705056238, КПП 771501001, дата регистрации: 01.11.2002)</text:span></text:span></text:p>
      <text:p text:style-name="P10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32">Назначить дело </text:span>№ 3-24-2/00-08-16 <text:span text:style-name="T32">к рассм</text:span><text:span text:style-name="T40">отрению на </text:span><text:span text:style-name="T35">28 февраля 2017 в 14 часов 30 минут</text:span><text:span text:style-name="T34"> </text:span><text:span text:style-name="T40">по адресу: г. Москва, ул. Садовая-Кудринская, д. 11, каб. 413, т. 8(499) 755-23-23 (вн. 474).</text:span></text:p>
      <text:p text:style-name="P10"><text:span text:style-name="T51">4. </text:span><text:span text:style-name="INS"><text:span text:style-name="T20"> </text:span></text:span><text:span text:style-name="Основной_20_шрифт_20_абзаца"><text:span text:style-name="T9">Представительству фирмы «Эспарма Гмбх» (Германия) г. Москва</text:span></text:span><text:span text:style-name="T39"> </text:span><text:span text:style-name="T40">надлежит в срок </text:span><text:span text:style-name="T35">до 22 февраля 2017</text:span><text:span text:style-name="T36"> года</text:span><text:span text:style-name="T32"> представить ФАС России следующие документы и материалы:</text:span></text:p>
      <text:p text:style-name="P16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;</text:p>
      <text:p text:style-name="P16">копию положения о представительстве в действующей редакции;</text:p>
      <text:p text:style-name="P17">копию доверенности руководителя представительства;</text:p>
      <text:p text:style-name="P21">копии разрешительных документов (регистрационного удостоверения, <text:soft-page-break/>лицензии на производство и пр.) на лекарственные<text:span text:style-name="T41"> препараты </text:span><text:span text:style-name="Основной_20_шрифт_20_абзаца"><text:span text:style-name="T21">«Эвкабал» и «Эвкабал Бальзам С»</text:span></text:span>;</text:p>
      <text:p text:style-name="P21">копии инструкции по применению <text:span text:style-name="T41">лекарственных препаратов </text:span><text:span text:style-name="Основной_20_шрифт_20_абзаца"><text:span text:style-name="T21">«Эвкабал» и «Эвкабал Бальзам С»</text:span></text:span>;</text:p>
      <text:p text:style-name="P24"><text:span text:style-name="T44">копии договоров, платежных поручений и иных финансовых документов, на основании которых распространялась реклама </text:span><text:span text:style-name="T42">лекарственных препаратов </text:span><text:span text:style-name="Основной_20_шрифт_20_абзаца"><text:span text:style-name="T22">«Эвкабал» и «Эвкабал Бальзам С» в журнале «Добрые советы» (февраль 2017)</text:span></text:span><text:span text:style-name="T44">;</text:span></text:p>
      <text:p text:style-name="P24"><text:span text:style-name="T44">копи</text:span><text:span text:style-name="T46">и рекламы (макеты, образцы и пр.) </text:span><text:span text:style-name="T42">лекарственных препаратов </text:span><text:span text:style-name="Основной_20_шрифт_20_абзаца"><text:span text:style-name="T22">«Эвкабал» и «Эвкабал Бальзам С», распространявшейся в журнале «Добрые советы» (февраль 2017)</text:span></text:span><text:span text:style-name="T46">;</text:span></text:p>
      <text:p text:style-name="P22">письменные объяснения по существу предъявляемых претензий.</text:p>
      <text:p text:style-name="P13"/>
      <text:p text:style-name="P10"><text:span text:style-name="T32">Все документы должны быть заверены подписью руководителя и печатью <text:s/></text:span><text:span text:style-name="Основной_20_шрифт_20_абзаца"><text:span text:style-name="T9">Представительства фирмы «Эспарма Гмбх» (Германия) г. Москва.</text:span></text:span></text:p>
      <text:p text:style-name="P10"><text:span text:style-name="Основной_20_шрифт_20_абзаца"><text:span text:style-name="T9">5. </text:span></text:span><text:span text:style-name="Основной_20_шрифт_20_абзаца"><text:span text:style-name="T10">ЗАО «Издательский дом «Бурда»</text:span></text:span><text:span text:style-name="Основной_20_шрифт_20_абзаца"><text:span text:style-name="T9"> надлежит в срок </text:span></text:span><text:span text:style-name="Основной_20_шрифт_20_абзаца"><text:span text:style-name="T11">до 22 февраля 2017 года</text:span></text:span><text:span text:style-name="Основной_20_шрифт_20_абзаца"><text:span text:style-name="T9"> представить ФАС России следующие документы и материалы:</text:span></text:span></text:p>
      <text:p text:style-name="P21"><text:span text:style-name="T52">копии учредительных документов </text:span><text:span text:style-name="Основной_20_шрифт_20_абзаца"><text:span text:style-name="T13">ЗАО «Издательский дом «Бурда»</text:span></text:span><text:span text:style-name="T52"> </text:span>(устав, свидетельство о <text:span text:style-name="T53">постановке</text:span> на налоговый учёт, свидетельство ЕГРЮЛ и иные) с по<text:span text:style-name="T32">следующими изменениями;</text:span></text:p>
      <text:p text:style-name="P25"><text:span text:style-name="Основной_20_шрифт_20_абзаца"><text:span text:style-name="T14">копии документов, подтверждающих полномочия генерального директора;</text:span></text:span></text:p>
      <text:p text:style-name="P24"><text:span text:style-name="T44">копии договоров, платежных поручений и иных финансовых документов, на основании которых распространялась реклама </text:span><text:span text:style-name="T42">лекарственных препаратов </text:span><text:span text:style-name="Основной_20_шрифт_20_абзаца"><text:span text:style-name="T22">«Эвкабал» и «Эвкабал Бальзам С» в журнале «Добрые советы» (февраль 2017)</text:span></text:span><text:span text:style-name="T44">;</text:span></text:p>
      <text:p text:style-name="P24"><text:span text:style-name="T44">копи</text:span><text:span text:style-name="T46">и рекламы (макеты, образцы и пр.) </text:span><text:span text:style-name="T42">лекарственных препаратов </text:span><text:span text:style-name="Основной_20_шрифт_20_абзаца"><text:span text:style-name="T22">«Эвкабал» и «Эвкабал Бальзам С», распространявшейся в журнале «Добрые советы» (февраль 2017)</text:span></text:span><text:span text:style-name="T46">;</text:span></text:p>
      <text:p text:style-name="P23"><text:span text:style-name="Основной_20_шрифт_20_абзаца"><text:span text:style-name="T15">письменные объяснения по существу предъявляемых претензий.</text:span></text:span></text:p>
      <text:p text:style-name="P23"><text:span text:style-name="Основной_20_шрифт_20_абзаца"><text:span text:style-name="T15"/></text:span></text:p>
      <text:p text:style-name="P14"><text:span text:style-name="Основной_20_шрифт_20_абзаца"><text:span text:style-name="T15">Все документы должны быть заверены подписью руководителя и печатью <text:s/></text:span></text:span><text:span text:style-name="Основной_20_шрифт_20_абзаца"><text:span text:style-name="T17">АО «Издательский дом «Бурда»</text:span></text:span><text:span text:style-name="Основной_20_шрифт_20_абзаца"><text:span text:style-name="T16">.</text:span></text:span></text:p>
      <text:p text:style-name="P14"><text:span text:style-name="Основной_20_шрифт_20_абзаца"><text:span text:style-name="T16"/></text:span></text:p>
      <text:p text:style-name="P10">Явка представителей <text:span text:style-name="Основной_20_шрифт_20_абзаца"><text:span text:style-name="T9">Представительства фирмы «Эспарма Гмбх» (Германия) г. Москва </text:span></text:span>и <text:span text:style-name="Основной_20_шрифт_20_абзаца"><text:span text:style-name="T10">ЗАО «Издательский дом «Бурда»</text:span></text:span> для участия в рассмотрении дела по признакам нарушения законодательства Российской Федерации о рекламе <text:span text:style-name="T30">обязательна</text:span> (для представителей организаций – подлинная доверенность на представление интересов организации, в том числе по делу № 3-24-2/00-08-17).</text:p>
      <text:p text:style-name="P10">Для обеспечения пропусков в здание ФАС России фамилии представителей необходимо сообщить заранее.</text:p>
      <text:p text:style-name="P26"> </text:p>
      <text:p text:style-name="P26"/>
      <text:p text:style-name="P26"/>
      <text:p text:style-name="P37"><text:span text:style-name="IN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C2CA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2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8233(1) </text:p>
      </draw:text-box>
     </draw:frame><draw:frame draw:style-name="Mfr2" draw:name="SpdBarcode" text:anchor-type="paragraph" svg:x="0cm" svg:width="3.6cm" svg:height="0.78cm" draw:z-index="4"><draw:image xlink:href="Pictures/10000201000000780000001A4C2CA2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7T10:18:09.09</meta:creation-date>
    <meta:generator>OpenOffice.org/3.3$Win32 OpenOffice.org_project/330m20$Build-9567</meta:generator>
    <dc:date>2017-02-01T15:05:27.53</dc:date>
    <meta:document-statistic meta:table-count="0" meta:image-count="1" meta:object-count="0" meta:page-count="3" meta:paragraph-count="53" meta:word-count="960" meta:character-count="7630"/>
    <meta:user-defined meta:name="Поле 1"/>
    <meta:user-defined meta:name="Поле 2"/>
    <meta:user-defined meta:name="Поле 3"/>
    <meta:user-defined meta:name="Поле 4"/>
  </office:meta>
</office:document-meta>
</file>