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BC2B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10.02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0.0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7cm" style:auto-text-indent="false">
        <style:tab-stops/>
      </style:paragraph-properties>
    </style:style>
    <style:style style:name="P2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5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460e15-9df4-44d7-9eeb-6d6b9c707cf2" text:name="BossProviderVariable"/>
      </text:user-field-decls>
      <text:p text:style-name="P23">ОПРЕДЕЛЕНИЕ</text:p>
      <text:p text:style-name="P5">о возбуждении дела об административном</text:p>
      <text:p text:style-name="P9">правонарушении <text:span text:style-name="T13">№ 223ФЗ-367/16/</text:span>АК<text:span text:style-name="T14">026</text:span>-17 и проведении</text:p>
      <text:p text:style-name="P5">административного расследования</text:p>
      <text:p text:style-name="P6"/>
      <text:p text:style-name="P6"/>
      <text:p text:style-name="P6">«31<text:span text:style-name="T14">»</text:span> <text:span text:style-name="T14">января</text:span> 2017<text:tab/><text:tab/><text:tab/><text:tab/><text:tab/><text:tab/> <text:s text:c="42"/>Москва</text:p>
      <text:p text:style-name="P6"/>
      <text:p text:style-name="P6"><text:tab/>Я, <text:span text:style-name="T23">&lt;...&gt;</text:span>, рассмотрев материалы <text:span text:style-name="T3">дела № 223ФЗ-367/16, </text:span><text:span text:style-name="T13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</text:span>тративном правонарушении,</text:p>
      <text:p text:style-name="P10"><text:tab/>руководствуясь статьями 28.1, 28.7 КоАП РФ,</text:p>
      <text:p text:style-name="P6"/>
      <text:p text:style-name="P5">УСТАНОВИЛА:</text:p>
      <text:p text:style-name="P5"/>
      <text:p text:style-name="P11"><text:span text:style-name="T15"><text:tab/></text:span><text:span text:style-name="Основной_20_шрифт_20_абзаца"><text:span text:style-name="T18">АО «Национальная иммунобиологическая компания»</text:span></text:span><text:span text:style-name="T15"> (далее — Заказчик)</text:span><text:span text:style-name="Основной_20_шрифт_20_абзаца"><text:span text:style-name="T4"> проведена закупка</text:span></text:span><text:span text:style-name="Основной_20_шрифт_20_абзаца"><text:span text:style-name="T5"> (извещение № </text:span></text:span><text:span text:style-name="Основной_20_шрифт_20_абзаца"><text:span text:style-name="T21">31603792730</text:span></text:span><text:span text:style-name="Основной_20_шрифт_20_абзаца"><text:span text:style-name="T5">) </text:span></text:span><text:span text:style-name="Основной_20_шрифт_20_абзаца"><text:span text:style-name="T4">(далее – Закупка)</text:span></text:span><text:span text:style-name="Основной_20_шрифт_20_абзаца"><text:span text:style-name="T5">.</text:span></text:span></text:p>
      <text:p text:style-name="P12"><text:span text:style-name="Основной_20_шрифт_20_абзаца"><text:span text:style-name="T5"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<text:s/></text:span></text:span><text:span text:style-name="Основной_20_шрифт_20_абзаца"><text:span text:style-name="T19">в документации о Закупке Заказчиком не установлены конкретные даты начала и </text:span></text:span><text:span text:style-name="Основной_20_шрифт_20_абзаца"><text:span text:style-name="T20">окончания срока предоставления участникам Закупки разъяснений положений документации о Закупке.</text:span></text:span></text:p>
      <text:p text:style-name="P15"><text:span text:style-name="Основной_20_шрифт_20_абзаца"><text:span text:style-name="T6">Согласно части 7 статьи 7.32.3 КоАП, за</text:span></text:span><text:span text:style-name="Основной_20_шрифт_20_абзаца"><text:span text:style-name="T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pan text:style-name="Основной_20_шрифт_20_абзаца"><text:span text:style-name="T7">услуг </text:span></text:span><text:span text:style-name="Основной_20_шрифт_20_абзаца"><text:span text:style-name="T6">предусмотрена административная ответственность.</text:span></text:span></text:p>
      <text:p text:style-name="P13"><text:span text:style-name="T9"><text:tab/></text:span>Таким образом, в действиях юридического лица – <text:span text:style-name="Основной_20_шрифт_20_абзаца"><text:span text:style-name="T22">АО «Национальная иммунобиологическая компания»</text:span></text:span><text:span text:style-name="T1">,</text:span> выразившихся в<text:span text:style-name="Основной_20_шрифт_20_абзаца"><text:span text:style-name="T10"> </text:span></text:span><text:span text:style-name="Основной_20_шрифт_20_абзаца"><text:span text:style-name="T1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1">ответственность за совершение которого предусмотрена</text:span> частью 7 статьи 7.32.3 КоАП<text:span text:style-name="T1">.</text:span></text:p>
      <text:p text:style-name="P16"><text:tab/>С учетом выше изложенного и на основании статей 28.1, 28.7 КоАП,</text:p>
      <text:p text:style-name="P17"><text:tab/></text:p>
      <text:p text:style-name="P18">ОПРЕДЕЛИЛ<text:span text:style-name="T14">А</text:span>:</text:p>
      <text:p text:style-name="P14"/>
      <text:list xml:id="list35284188" text:style-name="L1">
        <text:list-item>
          <text:p text:style-name="P22"><text:soft-page-break/><text:span text:style-name="T16">Возбудить в отношении </text:span><text:span text:style-name="Основной_20_шрифт_20_абзаца"><text:span text:style-name="T18">АО «Национальная иммунобиологическая компания»</text:span></text:span><text:span text:style-name="T8"> (ОГРН 5137746130902, ИНН 7703801737, КПП 770301001)</text:span><text:span text:style-name="T12"> </text:span><text:span text:style-name="T16">дело об административном правонарушении в соответствии частью 7 статьи 7.32.3 КоАП</text:span><text:span text:style-name="T12">.</text:span></text:p>
        </text:list-item>
        <text:list-item>
          <text:p text:style-name="P22"><text:span text:style-name="T8">Законному представителю </text:span><text:span text:style-name="Основной_20_шрифт_20_абзаца"><text:span text:style-name="T18">АО «Национальная иммунобиологическая компания»</text:span></text:span><text:span text:style-name="T16"> явиться</text:span><text:span text:style-name="T17"> 22.02.2017 в 12.00 </text:span><text:span text:style-name="T16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5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8">АО «Национальная иммунобиологическая компания»</text:span></text:span><text:span text:style-name="T15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BC2B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12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8128(1) </text:p>
      </draw:text-box>
     </draw:frame><draw:frame draw:style-name="Mfr2" draw:name="SpdBarcode" text:anchor-type="paragraph" svg:x="0cm" svg:width="3.6cm" svg:height="0.78cm" draw:z-index="2"><draw:image xlink:href="Pictures/10000201000000780000001AC6BC2B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8:06:11.08</meta:creation-date>
    <meta:generator>OpenOffice.org/3.3$Win32 OpenOffice.org_project/330m20$Build-9567</meta:generator>
    <dc:date>2017-02-01T15:08:45.32</dc:date>
    <meta:editing-duration>PT1M59S</meta:editing-duration>
    <meta:editing-cycles>2</meta:editing-cycles>
    <meta:document-statistic meta:table-count="0" meta:image-count="1" meta:object-count="0" meta:page-count="2" meta:paragraph-count="22" meta:word-count="419" meta:character-count="3404"/>
    <meta:user-defined meta:name="Поле 1"/>
    <meta:user-defined meta:name="Поле 2"/>
    <meta:user-defined meta:name="Поле 3"/>
    <meta:user-defined meta:name="Поле 4"/>
  </office:meta>
</office:document-meta>
</file>