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EDECE1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fo:language="ru" fo:country="RU" fo:background-color="#ffffff" style:font-size-asian="10pt" style:font-size-complex="10pt"/>
    </style:style>
    <style:style style:name="P5" style:family="paragraph" style:parent-style-name="Standard">
      <style:paragraph-properties fo:margin-left="0cm" fo:margin-right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Standard">
      <style:paragraph-properties fo:margin-left="9.504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0.6cm" fo:text-align="center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0.6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0.6cm" fo:text-align="justify" style:justify-single-word="false" fo:text-indent="1.506cm" style:auto-text-indent="false"/>
      <style:text-properties style:font-name="Times New Roman" fo:font-size="14pt"/>
    </style:style>
    <style:style style:name="P12" style:family="paragraph" style:parent-style-name="Standard">
      <style:paragraph-properties fo:margin-left="0cm" fo:margin-right="0cm" fo:line-height="0.6cm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line-height="0.6cm" fo:text-align="center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line-height="0.6cm" fo:text-align="justify" style:justify-single-word="false" fo:text-indent="1.506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line-height="0.6cm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line-height="0.6cm" fo:text-align="center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line-height="0.6cm" fo:text-align="justify" style:justify-single-word="false" fo:text-indent="1.506cm" style:auto-text-indent="false"/>
      <style:text-properties style:font-name="Times New Roman" fo:background-color="#ffffff"/>
    </style:style>
    <style:style style:name="P18" style:family="paragraph" style:parent-style-name="Standard">
      <style:paragraph-properties fo:margin-left="0cm" fo:margin-right="0cm" fo:line-height="0.6cm" fo:text-align="center" style:justify-single-word="false" fo:text-indent="1.506cm" style:auto-text-indent="false"/>
      <style:text-properties style:font-name="Times New Roman" fo:font-size="16pt" fo:background-color="#ffff99" style:font-size-asian="16pt" style:font-size-complex="16pt"/>
    </style:style>
    <style:style style:name="P19" style:family="paragraph" style:parent-style-name="Standard">
      <style:paragraph-properties fo:margin-left="2.789cm" fo:margin-right="0cm" fo:line-height="100%" fo:text-align="justify" style:justify-single-word="false" fo:text-indent="-2.789cm" style:auto-text-indent="false">
        <style:tab-stops/>
      </style:paragraph-properties>
      <style:text-properties style:font-name="Times New Roman" fo:font-size="12pt" fo:background-color="#ffffff" style:font-size-asian="12pt" style:font-size-complex="12pt"/>
    </style:style>
    <style:style style:name="P20" style:family="paragraph" style:parent-style-name="Standard">
      <style:paragraph-properties fo:margin-left="2.789cm" fo:margin-right="0cm" fo:line-height="0.6cm" fo:text-align="justify" style:justify-single-word="false" fo:text-indent="-2.789cm" style:auto-text-indent="false">
        <style:tab-stops/>
      </style:paragraph-properties>
      <style:text-properties style:font-name="Times New Roman" fo:font-size="12pt" fo:language="ru" fo:country="RU" fo:background-color="#ffffff" style:font-size-asian="12pt" style:font-size-complex="12pt"/>
    </style:style>
    <style:style style:name="P21" style:family="paragraph" style:parent-style-name="Standard">
      <style:paragraph-properties fo:margin-left="10.382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0.382cm" fo:margin-right="0cm" fo:text-indent="0cm" style:auto-text-indent="false"/>
      <style:text-properties fo:font-size="14pt" fo:language="en" fo:country="US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line-height="0.6cm" fo:text-align="justify" style:justify-single-word="false" fo:text-indent="1.512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line-height="0.6cm" fo:text-align="justify" style:justify-single-word="false" fo:text-indent="1.536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 style:list-style-name="L1">
      <style:paragraph-properties fo:margin-left="1.536cm" fo:margin-right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 style:master-page-name="First_20_Page">
      <style:paragraph-properties fo:margin-left="0cm" fo:margin-right="0cm" fo:line-height="0.6cm" fo:text-align="center" style:justify-single-word="false" fo:text-indent="1.506cm" style:auto-text-indent="false" style:page-number="auto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fo:language="ru" fo:country="RU" fo:background-color="#ffffff" style:font-size-asian="10pt" style:font-size-complex="10pt"/>
    </style:style>
    <style:style style:name="T1" style:family="text">
      <style:text-properties fo:background-color="transparent" style:font-size-asian="14pt" style:font-size-complex="14pt"/>
    </style:style>
    <style:style style:name="T2" style:family="text">
      <style:text-properties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font-size-asian="14pt" style:font-size-complex="14pt"/>
    </style:style>
    <style:style style:name="T11" style:family="text">
      <style:text-properties fo:background-color="#ffffff"/>
    </style:style>
    <style:style style:name="T12" style:family="text">
      <style:text-properties fo:background-color="#ffffff" style:font-size-asian="14pt" style:font-size-complex="14pt"/>
    </style:style>
    <style:style style:name="T13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f5989f-2574-4419-be5e-0b5a5a004e81" text:name="BossProviderVariable"/>
      </text:user-field-decls>
      <text:p text:style-name="P26"><text:span text:style-name="T13">ОПРЕДЕЛЕНИЕ</text:span></text:p>
      <text:p text:style-name="P9">о возбуждении дела об административном</text:p>
      <text:p text:style-name="P9">правонарушении № 4-19.7.2-142/00-34-17 </text:p>
      <text:p text:style-name="P9">и проведении административного расследования</text:p>
      <text:p text:style-name="P9"/>
      <text:p text:style-name="P5">« <text:span text:style-name="T9">31</text:span> » <text:span text:style-name="T7">января</text:span> 2017 г. <text:s text:c="91"/>г. Москва</text:p>
      <text:p text:style-name="P5"/>
      <text:p text:style-name="P11"><text:span text:style-name="T2">Я, </text:span><text:span text:style-name="T10">&lt;...&gt;</text:span><text:span text:style-name="T2">, рассмотрев материалы мотивированного запроса</text:span><text:span text:style-name="T1"> документов (информации) от 09.01.2017 № ДФ/115-ПР/17 (далее — Запрос), направленного в адрес </text:span><text:span text:style-name="T12">ООО «Строительный Альянс»,</text:span></text:p>
      <text:p text:style-name="P12"/>
      <text:p text:style-name="P13">УСТАНОВИЛ:</text:p>
      <text:p text:style-name="P13"/>
      <text:p text:style-name="P15">В рамках рассмотрения обращения ЗАО «Безопасные Технологии» о признаках нарушения законодательства с сфере государственного оборонного заказа со стороны ООО «Строительный Альянс» и ФГУП «Спецстройтехнологии» при Спецстрое России» (вх. ФАС России от 26.12.2016 № 191769-ПРМ/16 ) в<text:line-break/>адрес общества с ограниченной ответственностью «Строительный Альянс»<text:line-break/>(место нахождения: 620107, Свердловская обл., г. Екатеринбург, ул. Готвальда, д. 12а, офис 310; ИНН: 6672251415, ОГРН: 1076672040928) (далее — ООО «Строительный Альянс») был направлен Запрос, в котором сообщалось о необходимости в течении 5 рабочих дней с момента получения запроса представить в ФАС России:</text:p>
      <text:p text:style-name="P24">- копию Договора, включая приложения и дополнительные соглашения, заключенного между ООО «Строительный Альянс» и ЗАО «Безопасные Технологии» в рамках выполнения работ на объекте «Комплекс по переработке строительных отходов и ТБО. Площадка 7» (далее - Договор);</text:p>
      <text:p text:style-name="P24">- копии актов выполненных работ и товарные накладные в рамках выполнения Договора;</text:p>
      <text:p text:style-name="P24">- письменные пояснения ООО «Строительный Альянс» относительно отказа от передачи оборудования ЗАО «Безопасные Технологии» для выполнения монтажных работ;</text:p>
      <text:p text:style-name="P24">- копию переписки между ООО «Строительный Альянс» и ЗАО «Безопасные Технологии» по вопросу поставки и монтажа оборудования при исполнении работ на объекте «Комплекс по переработке строительных отходов и ТБО. Площадка 7»;</text:p>
      <text:p text:style-name="P24">- сведения о должностном лице, осуществляющем функции единоличного исполнительного органа ООО «Строительный Альянс» в период с 01.01.2016 по 28.12.2016, паспортные данные указанного лица с указанием фактического места проживания;</text:p>
      <text:p text:style-name="P24"><text:soft-page-break/>- копии документов (приказы, распоряжения, доверенности и т.п.), на основании которых должностное лицо, осуществляющее функции единоличного исполнительного органа ООО «Строительный Альянс» в период с 01.01.2016 по 28.12.2016, замещало свою должность, а также должностные инструкции указанного лица.</text:p>
      <text:p text:style-name="P15">Запросу присвоен № 12599304450130 почтового отправления.</text:p>
      <text:p text:style-name="P15">В ФАС России имеются следующие документы, подтверждающие получение Запроса ООО «Строительный Альянс»: выписка из системы электронного документооборота ФАС России «СЭД Кодэкс» раздела «Корреспонденция» с номером почтового отправления указанного документа и выписка из системы отслеживания почтовых <text:s/>отправлений Почты России, подтверждающая вручение ООО «Строительный Альянс» Запроса 19.01.2017.</text:p>
      <text:p text:style-name="P15">Таким образом, документы (информация) по Запросу ФАС России должны быть представлены в ФАС России ООО «Строительный Альянс» до 26.01.2017 включительно.</text:p>
      <text:p text:style-name="P15">До настоящего времени ООО «Строительный Альянс» в ответ на Запрос документы (информация) не представлены.</text:p>
      <text:p text:style-name="P15">Таким образом, ООО «Строительный Альянс» не представлены в ФАС России документы и информации, запрошенные письмом ФАС России от 09.01.2017 № ДФ/115-ПР/17.</text:p>
      <text:p text:style-name="P15">В соответствии с требованиями статьи 15.3 Федерального закона от 29.12.2012 № 275-ФЗ «О государственном оборонном заказе» (далее — Закон о государственном оборонном заказе) государственные заказчики, федеральные органы исполнительной власти, иные осуществляющие в установленном порядке функции указанных органов,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,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или в форме записи на электронных носителях.</text:p>
      <text:p text:style-name="P10"><text:span text:style-name="T11">При этом, в соответствии с частью 6 статьи 15.17 Закона о государственном оборонном заказе, в</text:span><text:span text:style-name="T5"> ходе рассмотрения заявления, материалов контролирующий орган вправе запрашивать у государственных заказчиков, их должностных лиц, федеральных органов исполнительной власти, их должностных лиц, у иных осуществляющих в установленном порядке функции указанных органов органов или организаций, их должностных лиц, у головных исполнителей, их должностных лиц, исполнителей, их должностных лиц с соблюдением требований законодательства </text:span><text:soft-page-break/><text:span text:style-name="T5">Российской Федерации о государственной тайне, банковской тайне, коммерческой тайне или об иной охраняемой законом тайне документы, сведения, пояснения в письменной или устной форме, связанные с обстоятельствами, изложенными в заявлении, материалах.</text:span></text:p>
      <text:p text:style-name="P15">Таким образом, в действиях ООО «Строительный Альянс» выявлены признаки нарушения статей 15.3 и 15.17 Закона о государственном оборонном заказе, выразившиеся в непредставлении в ФАС России документов и информации по мотивированному требованию.</text:p>
      <text:p text:style-name="P15">Ответственность за данное правонарушение предусмотрена частью 2 статьи 19.7.2 Кодекса Российской Федерации об административных правонарушениях (далее - КоАП РФ).</text:p>
      <text:p text:style-name="P17"><text:span text:style-name="T3">В соответствии с частью 2 статьи 19.7.2 КоАП РФ н</text:span><text:span text:style-name="T4">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</text:span><text:span text:style-name="T6">законодательством Р</text:span><text:span text:style-name="T4">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 - влечет наложение административного штрафа на должностных лиц в размере пятнадцати тысяч рублей; на юридических лиц - от ста тысяч до пятисот тысяч рублей.</text:span></text:p>
      <text:p text:style-name="P15">Указанные материалы и данные являются достаточными для возбуждения дела.</text:p>
      <text:p text:style-name="P15">Руководствуясь статьями 28.1, 28.7 КоАП РФ,</text:p>
      <text:p text:style-name="P16">ОПРЕДЕЛИЛ:</text:p>
      <text:p text:style-name="P18"/>
      <text:p text:style-name="P23">1. Возбудить в отношении ООО «Строительный Альянс» (место<text:line-break/>нахождения: 620107, Свердловская обл., г. Екатеринбург, ул. Готвальда,<text:line-break/>д. 12А, офис 310; ИНН: 6672251415, ОГРН: 1076672040928) дело об<text:line-break/>административном правонарушении по признакам нарушения статьи 15.3 Федерального закона от 29.12.2012 № 275-ФЗ «О государственном оборонном заказе», выразившееся в непредставлении информации в ФАС России по Запросу. Ответственность за указанное правонарушение предусмотрена частью 2<text:line-break/>статьи 19.7.2 КоАП РФ.</text:p>
      <text:p text:style-name="P15">2. Провести административное расследование.</text:p>
      <text:p text:style-name="P23">3. В соответствии со статьей 26.10 КоАП РФ ООО «Строительный Альянс» надлежит в трехдневный срок со дня получения настоящего определения представить в ФАС России следующие документы (сведения и материалы), заверенные надлежащим образом:</text:p>
      <text:list xml:id="list35271294" text:style-name="L1">
        <text:list-item>
          <text:p text:style-name="P25">сведения о должностном лице, осуществляющем функции <text:soft-page-break/>единоличного исполнительного органа ООО «Строительный Альянс» в период с 09.01.2017 по 27.01.2017, паспортные данные указанного лица с указанием фактического места проживания;</text:p>
        </text:list-item>
        <text:list-item>
          <text:p text:style-name="P25">копии документов (приказы, распоряжения, доверенности и т.п.), на основании которых должностное лицо, осуществляющее функции единоличного исполнительного органа ООО «Строительный Альянс» в период с 09.01.2017 по 27.01.2017, замещало свою должность, а также должностные инструкции указанного лица;</text:p>
        </text:list-item>
        <text:list-item>
          <text:p text:style-name="P25">документы (информацию) в соответствии с Запросом.</text:p>
        </text:list-item>
      </text:list>
      <text:p text:style-name="P23">4. Законному представителю ООО «Строительный Альянс» явиться<text:line-break/>«10» февраля 2017 г. в «14» часов «00» минут в ФАС России (г. Москва, ул. Уланский пер., д. 16, корп. 1, этаж 4, каб. 432) для дачи объяснений по выявленным признакам правонарушения, а также для объявления результатов расследования по делу об административном правонарушении № 4-19.7.2-142/00-34-17, либо направить представителя с надлежащим <text:span text:style-name="T7">образом оформленными полномочиями на участие в административном производстве, со всеми правами, предусмотренными статьей<text:line-break/>25.5 КоАП РФ.</text:span></text:p>
      <text:p text:style-name="P14">Неявка в указанный срок будет расценена, как отказ от дачи<text:line-break/>объяснений.</text:p>
      <text:p text:style-name="P14">В соответствии с частью 1 статьи 25.1 КоАП РФ, лицо, в отношении<text:line-break/>которого ведется производство по делу об административном правонарушении, вправе знакомиться со всеми материалами дела, давать объяснения,<text:line-break/>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/>
      <text:p text:style-name="P19"><text:span text:style-name="T8">Примечание:</text:span><text:span text:style-name="T7"> для обеспечения пропусков в здание ФАС России ФИО представителей и их паспортные данные необходимо сообщить за 3 дня по телефону 8 (499) 755-23-23.</text:span></text:p>
      <text:p text:style-name="P20"/>
      <text:p text:style-name="P20"/>
      <text:p text:style-name="P2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DECE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6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82cm" fo:margin-bottom="2cm" fo:margin-left="2cm" fo:margin-right="0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8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9087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AEDECE10.png" xlink:type="simple" xlink:show="embed" xlink:actuate="onLoad"/>
     </draw:frame><draw:frame draw:style-name="Mfr1" draw:name="Врезка2" text:anchor-type="paragraph" svg:x="0.499cm" svg:y="28.7cm" svg:width="4.8cm" draw:z-index="4">
      <draw:text-box fo:min-height="0.041cm">
       <text:p text:style-name="Frame_20_contents">2017-9087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9"><draw:image xlink:href="Pictures/10000201000000780000001AAEDECE1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0T15:53:39.95</meta:creation-date>
    <meta:generator>OpenOffice.org/3.3$Win32 OpenOffice.org_project/330m20$Build-9567</meta:generator>
    <dc:date>2017-02-01T15:10:48.74</dc:date>
    <meta:editing-duration>PT1H29M16S</meta:editing-duration>
    <meta:editing-cycles>9</meta:editing-cycles>
    <meta:document-statistic meta:table-count="0" meta:image-count="2" meta:object-count="0" meta:page-count="4" meta:paragraph-count="43" meta:word-count="1129" meta:character-count="9004"/>
    <meta:user-defined meta:name="Поле 1"/>
    <meta:user-defined meta:name="Поле 2"/>
    <meta:user-defined meta:name="Поле 3"/>
    <meta:user-defined meta:name="Поле 4"/>
  </office:meta>
</office:document-meta>
</file>