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95520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style:font-name="Times New Roman1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64a76a-9a11-49d0-8856-0c9b9bd33b1b" text:name="BossProviderVariable"/>
      </text:user-field-decls>
      <text:p text:style-name="P17">РЕШЕНИЕ</text:p>
      <text:p text:style-name="P11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12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3.01.2017 № 20-4-4035978-с, и приняла решение о согласовании предельных отпускных цен ООО «МОСФАРМ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4"><text:tab/>1. Новокаин (МНН — Прокаин), раствор для инъекций, 0,25 %, 200 мл - бутылки (1) — пачки картонные в размере 21,51 руб.</text:p>
      <text:p text:style-name="P14"><text:tab/>2. Новокаин (МНН — Прокаин), раствор для инъекций, 0,25 %, 400 мл - бутылки (1) — пачки картонные в размере 26,96 руб.</text:p>
      <text:p text:style-name="P5"><text:tab/>3. Новокаин (МНН — Прокаин), раствор для инъекций, 0,25 %, 200 мл - бутылки (28) — ящик картонный (для стационаров) в размере 602,14 руб.</text:p>
      <text:p text:style-name="P5"><text:tab/>4. Новокаин (МНН — Прокаин), раствор для инъекций, 0,25 %, 400 мл - бутылки (15) — ящик картонный (для стационаров) в размере 404,42 руб.</text:p>
      <text:p text:style-name="P5"><text:tab/>5. Новокаин (МНН — Прокаин), раствор для инъекций, 0,5 %, 200 мл - бутылки (1) — пачки картонные в размере 22,35 руб.</text:p>
      <text:p text:style-name="P5"><text:tab/>6. Новокаин (МНН — Прокаин), раствор для инъекций, 0,5 %, 400 мл - бутылки (1) — пачки картонные в размере 29,39 руб.</text:p>
      <text:p text:style-name="P5"><text:tab/>7. Новокаин (МНН — Прокаин), раствор для инъекций, 0,5 %, 200 мл - бутылки (28) — ящик картонный (для стационаров) в размере 625,93 руб.</text:p>
      <text:p text:style-name="P13"><text:tab/>8. <text:span text:style-name="T2">Новокаин (МНН — Прокаин), раствор для инъекций, 0,5 %, 400 мл - бутылки (15) — ящик картонный (для стационаров) в размере 440,84 руб.</text:span></text:p>
      <text:p text:style-name="P10"/>
      <text:p text:style-name="P4"><text:tab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9552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779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7793(1) </text:p>
      </draw:text-box>
     </draw:frame><draw:frame draw:style-name="Mfr2" draw:name="SpdBarcode" text:anchor-type="paragraph" svg:x="0cm" svg:width="3.6cm" svg:height="0.78cm" draw:z-index="1"><draw:image xlink:href="Pictures/10000201000000780000001AC895520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2:43:48.81</meta:creation-date>
    <meta:generator>OpenOffice.org/3.3$Win32 OpenOffice.org_project/330m20$Build-9567</meta:generator>
    <meta:editing-duration>P0D</meta:editing-duration>
    <meta:editing-cycles>1</meta:editing-cycles>
    <dc:date>2017-02-01T15:12:31.46</dc:date>
    <meta:document-statistic meta:table-count="0" meta:image-count="1" meta:object-count="0" meta:page-count="1" meta:paragraph-count="17" meta:word-count="281" meta:character-count="1906"/>
    <meta:user-defined meta:name="Поле 1"/>
    <meta:user-defined meta:name="Поле 2"/>
    <meta:user-defined meta:name="Поле 3"/>
    <meta:user-defined meta:name="Поле 4"/>
  </office:meta>
</office:document-meta>
</file>