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1509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89cm" fo:margin-right="0cm" fo:text-indent="-9.14cm" style:auto-text-indent="false"/>
    </style:style>
    <style:style style:name="P16" style:family="paragraph" style:parent-style-name="Text_20_body">
      <style:paragraph-properties fo:margin-left="8.89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71468-09fb-433a-b748-9895185c4ccb" text:name="BossProviderVariable"/>
      </text:user-field-decls>
      <text:p text:style-name="P19">                                                              <text:s text:c="7"/><text:span text:style-name="T1">РЕШЕНИЕ</text:span></text:p>
      <text:p text:style-name="P11">                               <text:span text:style-name="T2">по результатам рассмотрения ходатайства</text:span></text:p>
      <text:p text:style-name="P10"/>
      <text:p text:style-name="P18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группы лиц в составе компании «Сумитомо Корпорейшн»  (место нахождения: 8-11, Харуми 1- чоме, Чуо-ку, Токио 104-8610, Япония; основной вид деятельности – коммерческая торговая деятельность) и компании «Свордус Айрленд Холдинг Лимитед» (место нахождения: 25-28 Норт Уолл Квей, Дублин 1, <text:span text:style-name="T3">D</text:span>01 Н104, Ирландия; основной вид деятельности – холдинговая деятельность)  о  приобретении  прав,  позволяющих  определять условия осуществления Обществом с ограниченной ответственностью «Файффс Фрут Импортс» (место нахождения: Российская Федерация, 192289, Санкт-Петербург, проспект  9-го января, д. 21, литера А; основной вид деятельности - оптовая торговля бананами и ананасами), Обществом с ограниченной ответственностью «Ф Логистик» (место нахождения: Российская Федерация, 192012, Санкт-Петербург, ул. Запорожская, д. 12, Литера ВА, помещение 100; основной вид деятельности <text:span text:style-name="T2">-</text:span> деятельность по складской логистике и услуги по дозариванию бананов) и  Обществом с ограниченной ответственностью «Феникс-Импэкс» (место нахождения: Российская Федерация, 192289, Санкт-Петербург, проспект 9-го января, д. 21, литера А; основной вид деятельности – оптовая торговля бананами и ананасами) предпринимательской деятельности,  посредством  приобретения 100% акций компании с ограниченной ответственностью «Файффс Паблик Лимитэд Компани» (место нахождения: <text:span text:style-name="T3">D</text:span>07 <text:span text:style-name="T3">PH</text:span>36, Дублин 7, Норт Энн Стрит 29, Ирландия; основной вид деятельности  - экспорт, перевозка и продажа свежих фруктов)   и  приняла решение об удовлетворении данного ходатайства.</text:p>
      <text:p text:style-name="P17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Text_20_body"/>
      <text:h text:style-name="P5" text:outline-level="2"><text:soft-page-break/></text:h>
      <text:h text:style-name="P7" text:outline-level="2">Абдул-Керимова</text:h>
      <text:p text:style-name="P4">(499) 755-23-23,</text:p>
      <text:p text:style-name="P4">доб. 088-587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1509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FB15097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7T13:25:23.73</meta:creation-date>
    <meta:generator>OpenOffice.org/3.3$Win32 OpenOffice.org_project/330m20$Build-9567</meta:generator>
    <dc:date>2017-02-01T15:20:35.19</dc:date>
    <meta:print-date>2017-01-30T17:21:07.63</meta:print-date>
    <meta:document-statistic meta:table-count="0" meta:image-count="1" meta:object-count="0" meta:page-count="2" meta:paragraph-count="8" meta:word-count="218" meta:character-count="1896"/>
    <meta:user-defined meta:name="Поле 1"/>
    <meta:user-defined meta:name="Поле 2"/>
    <meta:user-defined meta:name="Поле 3"/>
    <meta:user-defined meta:name="Поле 4"/>
  </office:meta>
</office:document-meta>
</file>