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ECAE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P1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color="#000000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3" style:family="paragraph" style:parent-style-name="Text_20_body" style:master-page-name="First_20_Page">
      <style:paragraph-properties style:page-number="auto"/>
      <style:text-properties fo:font-size="14pt"/>
    </style:style>
    <style:style style:name="P34" style:family="paragraph" style:parent-style-name="Text_20_body">
      <style:paragraph-properties fo:text-align="justify" style:justify-single-word="false"/>
      <style:text-properties fo:font-size="14pt"/>
    </style:style>
    <style:style style:name="P35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36" style:family="paragraph" style:parent-style-name="Text_20_body">
      <style:paragraph-properties fo:text-align="end" style:justify-single-word="false"/>
      <style:text-properties fo:font-size="14pt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paragraph-properties fo:text-align="end" style:justify-single-word="false"/>
      <style:text-properties fo:font-size="10pt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9.502cm" fo:margin-right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7358600" text:id="ct317358600">
          <text:deletion>
            <office:change-info>
              <dc:creator>&lt;анонимный&gt;</dc:creator>
              <dc:date>2017-02-01T15:2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> </text:p>
            <text:p text:style-name="P4"> </text:p>
            <text:p text:style-name="P5"/>
            <text:p text:style-name="P4"/>
            <text:p text:style-name="P4"> </text:p>
            <text:p text:style-name="Text_20_body"> </text:p>
            <text:p text:style-name="Text_20_body"/>
            <text:p text:style-name="Text_20_body"/>
            <text:p text:style-name="Text_20_body"/>
            <text:p text:style-name="Text_20_body"> </text:p>
            <text:p text:style-name="Text_20_body"/>
          </text:deletion>
        </text:changed-region>
        <text:changed-region xml:id="ct99574536" text:id="ct99574536">
          <text:deletion>
            <office:change-info>
              <dc:creator>&lt;анонимный&gt;</dc:creator>
              <dc:date>2017-01-30T11:25:00</dc:date>
            </office:change-info>
            <text:p text:style-name="P6"><text:span text:style-name="T1">1</text:span></text:p>
          </text:deletion>
        </text:changed-region>
        <text:changed-region xml:id="ct99574432" text:id="ct99574432">
          <text:insertion>
            <office:change-info>
              <dc:creator>&lt;анонимный&gt;</dc:creator>
              <dc:date>2017-01-30T11:25:00</dc:date>
            </office:change-info>
          </text:insertion>
        </text:changed-region>
        <text:changed-region xml:id="ct99574744" text:id="ct99574744">
          <text:deletion>
            <office:change-info>
              <dc:creator>&lt;анонимный&gt;</dc:creator>
              <dc:date>2017-01-30T12:27:00</dc:date>
            </office:change-info>
            <text:p text:style-name="P6"><text:span text:style-name="T1">4</text:span></text:p>
          </text:deletion>
        </text:changed-region>
        <text:changed-region xml:id="ct99574640" text:id="ct99574640">
          <text:deletion>
            <office:change-info>
              <dc:creator>&lt;анонимный&gt;</dc:creator>
              <dc:date>2017-01-30T11:25:00</dc:date>
            </office:change-info>
            <text:p text:style-name="P6"><text:span text:style-name="T1">032087</text:span></text:p>
          </text:deletion>
        </text:changed-region>
        <text:changed-region xml:id="ct99574848" text:id="ct99574848">
          <text:insertion>
            <office:change-info>
              <dc:creator>&lt;анонимный&gt;</dc:creator>
              <dc:date>2017-01-30T11:25:00</dc:date>
            </office:change-info>
          </text:insertion>
        </text:changed-region>
        <text:changed-region xml:id="ct99574952" text:id="ct99574952">
          <text:deletion>
            <office:change-info>
              <dc:creator>&lt;анонимный&gt;</dc:creator>
              <dc:date>2017-01-30T11:25:00</dc:date>
            </office:change-info>
            <text:p text:style-name="P6"><text:span text:style-name="T2">ОАО «Тверская фармацевтическая фабрика»</text:span></text:p>
          </text:deletion>
        </text:changed-region>
        <text:changed-region xml:id="ct99575056" text:id="ct99575056">
          <text:insertion>
            <office:change-info>
              <dc:creator>&lt;анонимный&gt;</dc:creator>
              <dc:date>2017-01-30T11:25:00</dc:date>
            </office:change-info>
          </text:insertion>
        </text:changed-region>
        <text:changed-region xml:id="ct99575160" text:id="ct99575160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99575264" text:id="ct99575264">
          <text:deletion>
            <office:change-info>
              <dc:creator>&lt;анонимный&gt;</dc:creator>
              <dc:date>2017-01-30T11:26:00</dc:date>
            </office:change-info>
            <text:p text:style-name="P7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99575368" text:id="ct99575368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99575472" text:id="ct99575472">
          <text:insertion>
            <office:change-info>
              <dc:creator>&lt;анонимный&gt;</dc:creator>
              <dc:date>2017-01-30T11:27:00</dc:date>
            </office:change-info>
          </text:insertion>
        </text:changed-region>
        <text:changed-region xml:id="ct99575576" text:id="ct99575576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99575680" text:id="ct99575680">
          <text:deletion>
            <office:change-info>
              <dc:creator>&lt;анонимный&gt;</dc:creator>
              <dc:date>2017-01-30T11:27:00</dc:date>
            </office:change-info>
            <text:p text:style-name="P7">502,74</text:p>
          </text:deletion>
        </text:changed-region>
        <text:changed-region xml:id="ct315823304" text:id="ct315823304">
          <text:insertion>
            <office:change-info>
              <dc:creator>&lt;анонимный&gt;</dc:creator>
              <dc:date>2017-01-30T11:27:00</dc:date>
            </office:change-info>
          </text:insertion>
        </text:changed-region>
        <text:changed-region xml:id="ct315823408" text:id="ct315823408">
          <text:deletion>
            <office:change-info>
              <dc:creator>&lt;анонимный&gt;</dc:creator>
              <dc:date>2017-01-30T11:28:00</dc:date>
            </office:change-info>
            <text:p text:style-name="P8"><text:span text:style-name="T3">«</text:span><text:span text:style-name="T4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315823512" text:id="ct315823512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15823616" text:id="ct315823616">
          <text:insertion>
            <office:change-info>
              <dc:creator>&lt;анонимный&gt;</dc:creator>
              <dc:date>2017-01-30T12:28:00</dc:date>
            </office:change-info>
          </text:insertion>
        </text:changed-region>
        <text:changed-region xml:id="ct315823720" text:id="ct315823720">
          <text:deletion>
            <office:change-info>
              <dc:creator>&lt;анонимный&gt;</dc:creator>
              <dc:date>2017-01-30T11:28:00</dc:date>
            </office:change-info>
            <text:p text:style-name="P8"><text:span text:style-name="T5">ОАО «Тверская фармацевтическая фабрика» </text:span><text:span text:style-name="T3">(Россия)</text:span></text:p>
          </text:deletion>
        </text:changed-region>
        <text:changed-region xml:id="ct315823824" text:id="ct315823824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15823928" text:id="ct315823928">
          <text:deletion>
            <office:change-info>
              <dc:creator>&lt;анонимный&gt;</dc:creator>
              <dc:date>2017-01-30T11:28:00</dc:date>
            </office:change-info>
            <text:p text:style-name="P8"><text:span text:style-name="T4">№ Р N001089/01-2002</text:span></text:p>
          </text:deletion>
        </text:changed-region>
        <text:changed-region xml:id="ct315824032" text:id="ct315824032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15824136" text:id="ct315824136">
          <text:deletion>
            <office:change-info>
              <dc:creator>&lt;анонимный&gt;</dc:creator>
              <dc:date>2017-01-30T11:29:00</dc:date>
            </office:change-info>
            <text:p text:style-name="P8"><text:span text:style-name="T3">6,30</text:span></text:p>
          </text:deletion>
        </text:changed-region>
        <text:changed-region xml:id="ct315824240" text:id="ct315824240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15824552" text:id="ct315824552">
          <text:deletion>
            <office:change-info>
              <dc:creator>&lt;анонимный&gt;</dc:creator>
              <dc:date>2017-01-30T11:31:00</dc:date>
            </office:change-info>
            <text:p text:style-name="P8"><text:span text:style-name="T3">за </text:span></text:p>
          </text:deletion>
        </text:changed-region>
        <text:changed-region xml:id="ct315824448" text:id="ct315824448">
          <text:deletion>
            <office:change-info>
              <dc:creator>&lt;анонимный&gt;</dc:creator>
              <dc:date>2017-01-30T11:29:00</dc:date>
            </office:change-info>
            <text:p text:style-name="P8"><text:span text:style-name="T3">1 флакон</text:span></text:p>
          </text:deletion>
        </text:changed-region>
        <text:changed-region xml:id="ct315824344" text:id="ct315824344">
          <text:deletion>
            <office:change-info>
              <dc:creator>&lt;анонимный&gt;</dc:creator>
              <dc:date>2017-01-30T11:31:00</dc:date>
            </office:change-info>
            <text:p text:style-name="P8"><text:span text:style-name="T3"><text:s/></text:span></text:p>
          </text:deletion>
        </text:changed-region>
        <text:changed-region xml:id="ct315824656" text:id="ct315824656">
          <text:deletion>
            <office:change-info>
              <dc:creator>&lt;анонимный&gt;</dc:creator>
              <dc:date>2017-01-30T11:29:00</dc:date>
            </office:change-info>
            <text:p text:style-name="P8"><text:span text:style-name="T3">24.03.2015</text:span></text:p>
          </text:deletion>
        </text:changed-region>
        <text:changed-region xml:id="ct315824760" text:id="ct315824760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15824864" text:id="ct315824864">
          <text:deletion>
            <office:change-info>
              <dc:creator>&lt;анонимный&gt;</dc:creator>
              <dc:date>2017-01-30T11:29:00</dc:date>
            </office:change-info>
            <text:p text:style-name="P8"><text:span text:style-name="T3">299/20-15</text:span></text:p>
          </text:deletion>
        </text:changed-region>
        <text:changed-region xml:id="ct315824968" text:id="ct315824968">
          <text:insertion>
            <office:change-info>
              <dc:creator>&lt;анонимный&gt;</dc:creator>
              <dc:date>2017-01-30T12:28:00</dc:date>
            </office:change-info>
          </text:insertion>
        </text:changed-region>
        <text:changed-region xml:id="ct315825072" text:id="ct315825072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15825280" text:id="ct315825280">
          <text:deletion>
            <office:change-info>
              <dc:creator>&lt;анонимный&gt;</dc:creator>
              <dc:date>2017-01-30T11:30:00</dc:date>
            </office:change-info>
            <text:p text:style-name="P8"><text:span text:style-name="T3">)</text:span></text:p>
          </text:deletion>
        </text:changed-region>
        <text:changed-region xml:id="ct315825176" text:id="ct315825176">
          <text:deletion>
            <office:change-info>
              <dc:creator>&lt;анонимный&gt;</dc:creator>
              <dc:date>2017-01-30T11:29:00</dc:date>
            </office:change-info>
            <text:p text:style-name="P8"><text:span text:style-name="T3">.</text:span></text:p>
          </text:deletion>
        </text:changed-region>
        <text:changed-region xml:id="ct315825384" text:id="ct315825384">
          <text:insertion>
            <office:change-info>
              <dc:creator>&lt;анонимный&gt;</dc:creator>
              <dc:date>2017-01-30T13:55:00</dc:date>
            </office:change-info>
          </text:insertion>
        </text:changed-region>
        <text:changed-region xml:id="ct315825488" text:id="ct315825488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15825592" text:id="ct315825592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317359016" text:id="ct317359016">
          <text:deletion>
            <office:change-info>
              <dc:creator>&lt;анонимный&gt;</dc:creator>
              <dc:date>2017-02-01T15:23:00</dc:date>
            </office:change-info>
            <text:p text:style-name="P9"/>
            <text:p text:style-name="P10"> </text:p>
            <text:p text:style-name="P11"/>
            <text:p text:style-name="P12">А.Б. Кашеваров</text:p>
            <text:p text:style-name="P13"> </text:p>
            <text:p text:style-name="P13"> </text:p>
            <text:p text:style-name="P14"/>
            <text:p text:style-name="P14"/>
            <text:p text:style-name="P14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Е.С. Лапшина, </text:p>
            <text:p text:style-name="P14">8 (499) 755-23-23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bcb90-a47f-4ddf-b9c7-336c6a0d93f5" text:name="BossProviderVariable"/>
      </text:user-field-decls>
      <text:p text:style-name="P43"><text:change text:change-id="ct317358600"/></text:p>
      <text:p text:style-name="P20">РЕШЕНИЕ</text:p>
      <text:p text:style-name="P20">об отказе в согласовании <text:span text:style-name="T6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2"> </text:p>
      <text:p text:style-name="P6"><text:span text:style-name="T15"><text:tab/>В соответствии с </text:span><text:span text:style-name="T5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9">от </text:span><text:change text:change-id="ct99574536"/><text:change-start text:change-id="ct99574432"/><text:span text:style-name="T1">2</text:span><text:change-end text:change-id="ct99574432"/><text:span text:style-name="T1">0.01.2017</text:span><text:span text:style-name="T5"> </text:span><text:span text:style-name="T9">№ 20-4-</text:span><text:change text:change-id="ct99574744"/><text:change text:change-id="ct99574640"/><text:change-start text:change-id="ct99574848"/><text:span text:style-name="T1">4032032</text:span><text:change-end text:change-id="ct99574848"/><text:span text:style-name="T9">-с</text:span><text:span text:style-name="T3">,</text:span><text:span text:style-name="T5"> и приняла решение об отказе в согласовании предельной отпускной цены, заявленной на регистрацию </text:span><text:change text:change-id="ct99574952"/><text:change-start text:change-id="ct99575056"/><text:span text:style-name="T14">ЗАО «</text:span><text:change-end text:change-id="ct99575056"/><text:change-start text:change-id="ct99575160"/><text:span text:style-name="T14">Производственная фармацевтическая компания Обновление» (Россия)</text:span><text:change-end text:change-id="ct99575160"/><text:span text:style-name="T5">, </text:span><text:span text:style-name="T3">на следующий лекарственный препарат,</text:span><text:span text:style-name="T5"> включенн</text:span><text:span text:style-name="T14">ый</text:span><text:span text:style-name="T5"> в перечень жизненно необходимых и важнейших лекарственных препаратов:</text:span></text:p>
      <text:p text:style-name="P7"><text:tab/><text:change text:change-id="ct99575264"/><text:change-start text:change-id="ct99575368"/>Преднизолон (МНН <text:change-end text:change-id="ct99575368"/><text:change-start text:change-id="ct99575472"/>—<text:change-end text:change-id="ct99575472"/><text:change-start text:change-id="ct99575576"/> Преднизолон), таблетки, 5 мг, 14 шт. - упаковки ячейковые контурные (8) - пачки картонные<text:change-end text:change-id="ct99575576"/>, в размере <text:change text:change-id="ct99575680"/><text:change-start text:change-id="ct315823304"/>65,94<text:change-end text:change-id="ct315823304"/> рублей.</text:p>
      <text:p text:style-name="P26"><text:tab/>Предельная отпускная цена на указанный лекарственный препарат не согласовывается по следующим основаниям.</text:p>
      <text:p text:style-name="P25"><text:span text:style-name="T6"><text:tab/>В соответствии с пунктом 5</text:span><text:span text:style-name="T17"> Методики</text:span><text:span text:style-name="T11"> расчета устанавливаемых производителями лекарственных препаратов предельных отпускных цен на </text:span><text:span text:style-name="T11">лекарственные препараты, включенные в перечень жизненно необходимых и </text:span><text:span text:style-name="T11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17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8"><text:span text:style-name="T3"><text:tab/>При проведении экономического анализа установлено, что на лекарственный препарат </text:span><text:change text:change-id="ct315823408"/><text:change-start text:change-id="ct315823512"/><text:span text:style-name="T4">Преднизолон (МНН — Преднизолон), </text:span><text:change-end text:change-id="ct315823512"/><text:change-start text:change-id="ct315823616"/><text:span text:style-name="T4">таблетки, 5 мг, 10 шт. - упаковки ячейковые контурные (5) - пачки картонные</text:span><text:change-end text:change-id="ct315823616"/><text:span text:style-name="T4">,</text:span><text:span text:style-name="T3"> производства</text:span><text:span text:style-name="T5"> </text:span><text:change text:change-id="ct315823720"/><text:change-start text:change-id="ct315823824"/><text:span text:style-name="T14">ЗАО «Производственная фармацевтическая компания Обновление» (Россия)</text:span><text:change-end text:change-id="ct315823824"/><text:span text:style-name="T3"> (</text:span><text:span text:style-name="T10">регистрационное удостоверение</text:span><text:span text:style-name="T4"> </text:span><text:change text:change-id="ct315823928"/><text:change-start text:change-id="ct315824032"/><text:span text:style-name="T4">ЛС-002459</text:span><text:change-end text:change-id="ct315824032"/><text:span text:style-name="T4">)</text:span><text:span text:style-name="T3"> зарегистрирована предельная отпускная цена в размере </text:span><text:change text:change-id="ct315824136"/><text:change-start text:change-id="ct315824240"/><text:span text:style-name="T3">22,09</text:span><text:change-end text:change-id="ct315824240"/><text:span text:style-name="T3"> рублей </text:span><text:change text:change-id="ct315824552"/><text:change text:change-id="ct315824448"/><text:change text:change-id="ct315824344"/><text:span text:style-name="T3">(приказ Минздрава России от </text:span><text:change text:change-id="ct315824656"/><text:change-start text:change-id="ct315824760"/><text:span text:style-name="T3">30.11.2012</text:span><text:change-end text:change-id="ct315824760"/><text:span text:style-name="T3"> №</text:span><text:change text:change-id="ct315824864"/><text:change-start text:change-id="ct315824968"/><text:span text:style-name="T3"> </text:span><text:change-end text:change-id="ct315824968"/><text:change-start text:change-id="ct315825072"/><text:span text:style-name="T3">309/20-12</text:span><text:change-end text:change-id="ct315825072"/><text:change text:change-id="ct315825280"/><text:change text:change-id="ct315825176"/><text:change-start text:change-id="ct315825384"/><text:span text:style-name="T3">)</text:span><text:change-end text:change-id="ct315825384"/><text:change-start text:change-id="ct315825488"/><text:span text:style-name="T3">, что в пересчете на 1 лекарственную форму составляет </text:span><text:change-end text:change-id="ct315825488"/><text:change-start text:change-id="ct315825592"/><text:span text:style-name="T3">0,44 руб.</text:span><text:change-end text:change-id="ct315825592"/><text:span text:style-name="T3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.</text:span></text:p>
      <text:p text:style-name="P23"><text:soft-page-break/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2"><text:change text:change-id="ct3173590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CA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9574224" text:id="ct99574224">
            <text:insertion>
              <office:change-info>
                <dc:creator>&lt;анонимный&gt;</dc:creator>
                <dc:date>2017-01-30T13:5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99574224"/>2017-8814(1) <text:change-end text:change-id="ct9957422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9574328" text:id="ct99574328">
            <text:insertion>
              <office:change-info>
                <dc:creator>&lt;анонимный&gt;</dc:creator>
                <dc:date>2017-01-30T13:5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99574328"/>2017-8814(1) <text:change-end text:change-id="ct99574328"/></text:p>
      </draw:text-box>
     </draw:frame><draw:frame draw:style-name="Mfr2" draw:name="SpdBarcode" text:anchor-type="paragraph" svg:x="0cm" svg:width="3.6cm" svg:height="0.78cm" draw:z-index="2"><draw:image xlink:href="Pictures/10000201000000780000001AE8ECAED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1:36:16.59</meta:creation-date>
    <meta:generator>OpenOffice.org/3.3$Win32 OpenOffice.org_project/330m20$Build-9567</meta:generator>
    <meta:editing-duration>P0D</meta:editing-duration>
    <meta:editing-cycles>1</meta:editing-cycles>
    <dc:date>2017-02-01T15:23:20.89</dc:date>
    <meta:document-statistic meta:table-count="0" meta:image-count="1" meta:object-count="0" meta:page-count="2" meta:paragraph-count="47" meta:word-count="450" meta:character-count="3744"/>
    <meta:user-defined meta:name="Поле 1"/>
    <meta:user-defined meta:name="Поле 2"/>
    <meta:user-defined meta:name="Поле 3"/>
    <meta:user-defined meta:name="Поле 4"/>
  </office:meta>
</office:document-meta>
</file>