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26AA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 style:font-name="Times New Roman" fo:font-size="14pt" style:font-size-asian="14pt"/>
    </style:style>
    <style:style style:name="T2" style:family="text">
      <style:text-properties style:font-name="Times New Roman" fo:font-size="14pt" fo:background-color="#ffffff" style:font-size-asian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style:font-size-asian="14pt"/>
    </style:style>
    <style:style style:name="T5" style:family="text">
      <style:text-properties style:font-name="Times New Roman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нятии заявлений о рассмотрении разногласий между ООО &quot;Усть-Лужский Водоканал&quot; (ООО &quot;УЛВК&quot;) и Комитетом по тарифам и ценовой политике Ленинградской области (исх. от 18.01.2017  № 226, вх. от 18.01.2017  рег. №  7153-ЭП/17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dca4c610-72e8-4185-86a3-4ffcc2ff4849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2">
        <draw:text-box fo:min-height="0.323cm">
          <text:p text:style-name="P11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4"/>
      <text:p text:style-name="P3">УВЕДОМЛЕНИЕ</text:p>
      <text:p text:style-name="P5"/>
      <text:p text:style-name="P10"><text:span text:style-name="Основной_20_шрифт_20_абзаца"><text:span text:style-name="T2">Настоящим Федеральная антимонопольная служба извещает, что в соответствии с положениями </text:span></text:span><text:span text:style-name="Основной_20_шрифт_20_абзаца"><text:span text:style-name="T4">Федерального закона от 07.12.2011 № 416-ФЗ «О водоснабжении и водоотведении», </text:span></text:span><text:span text:style-name="Основной_20_шрифт_20_абзаца"><text:span text:style-name="T1">Правил</text:span></text:span><text:span text:style-name="Основной_20_шрифт_20_абзаца"><text:span text:style-name="T4">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№ 208, </text:span></text:span><text:span text:style-name="Основной_20_шрифт_20_абзаца"><text:span text:style-name="T2">представленное заявление о разногласиях в области государственного регулирования цен (тарифов) в сфере водоснабжения и водоотведения между </text:span></text:span><text:span text:style-name="Основной_20_шрифт_20_абзаца"><text:span text:style-name="T3">ООО «Усть-Лужский Водоканал»</text:span></text:span><text:span text:style-name="Основной_20_шрифт_20_абзаца"><text:span text:style-name="T2"> и Комитетом по тарифам и ценовой политике Ленинградской области (исх. от 18.01.2017 № 226, вх. от 18.01.2017 <text:s/>рег. № <text:s/>7153-ЭП/17) принято к рассмотрению.</text:span></text:span></text:p>
      <text:p text:style-name="P15"><text:span text:style-name="Основной_20_шрифт_20_абзаца"><text:span text:style-name="T5">Во всех направляемых в ФАС России документах по разногласиям обязательна ссылка на вышеуказанный регистрационный номер.</text:span></text:span></text:p>
      <text:p text:style-name="P15"><text:span text:style-name="Основной_20_шрифт_20_абзаца"><text:span text:style-name="T5"/></text:span></text:p>
      <text:p text:style-name="P14"><text:span text:style-name="Основной_20_шрифт_20_абзаца"><text:span text:style-name="T5"><text:user-field-get text:name="PredsedatelIOF">С.А. Пузыревский</text:user-field-get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26AA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7426AA7C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2-01T16:00:42.91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6" meta:word-count="113" meta:character-count="950"/>
    <meta:user-defined meta:name="Поле 1"/>
    <meta:user-defined meta:name="Поле 2"/>
    <meta:user-defined meta:name="Поле 3"/>
    <meta:user-defined meta:name="Поле 4"/>
  </office:meta>
</office:document-meta>
</file>