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A999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color="#000000" style:font-name="Times New Roman" fo:font-size="14pt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color="#000000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fo:font-style="italic" fo:font-weight="normal" fo:background-color="transparent" style:font-style-asian="italic" style:font-weight-asian="normal" style:font-style-complex="italic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71f31-8773-4b74-b79a-3c9774d1a101" text:name="BossProviderVariable"/>
      </text:user-field-decls>
      <text:p text:style-name="P28">ОПРЕДЕЛЕНИЕ</text:p>
      <text:p text:style-name="P5">ОБ ОТЛОЖЕНИИ РАССМОТРЕНИЯ ДЕЛА № 1-00-110/00-22-16</text:p>
      <text:p text:style-name="P4"/>
      <text:p text:style-name="P11">«2<text:span text:style-name="T1">7</text:span>» января 2017 года<text:tab/><text:tab/><text:tab/><text:tab/><text:tab/> <text:s text:c="38"/>г. Москва</text:p>
      <text:p text:style-name="P15"/>
      <text:p text:style-name="P17"><text:span text:style-name="T3">Комиссия Федеральной антимонопольной службы по рассмотрению дела </text:span><text:span text:style-name="T5">№ </text:span><text:span text:style-name="T3">1-00-110/00-22-16 о нарушении антимонопольного законодательства в составе: </text:span></text:p>
      <text:p text:style-name="P15">Председатель Комиссии: </text:p>
      <text:p text:style-name="P17"><text:span text:style-name="T11">&lt;...&gt;</text:span><text:span text:style-name="T10"> </text:span><text:span text:style-name="T3">(далее - Комиссия),</text:span></text:p>
      <text:p text:style-name="P17"><text:span text:style-name="T5">рассмотрев дело № 1-00-110/00-22-16, возбужденное</text:span><text:span text:style-name="T6"> </text:span><text:span text:style-name="T5">по признакам нарушения <text:s/></text:span><text:span text:style-name="T4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</text:span><text:span text:style-name="T12"> </text:span><text:span text:style-name="T13">пункта 2 части 1 статьи 11 Федерального закона от 26.07.2006 № 135-ФЗ «О защите конкуренции» </text:span><text:span text:style-name="T14">(</text:span><text:span text:style-name="T13">далее - Закон о защите конкуренции</text:span><text:span text:style-name="T14">)</text:span><text:span text:style-name="T13">, выразившегося в заключении антиконкурентного соглашения с целью поддержания цен на торгах,</text:span></text:p>
      <text:p text:style-name="P12"/>
      <text:p text:style-name="P13">УСТАНОВИЛА:</text:p>
      <text:p text:style-name="P16">Согласно Определению ФАС России от 25.08.2016 о назначении дела к рассмотрению, Определению ФАС России от 17.10.2016 об отложении рассмотрения дела, запросу ФАС России от 09.12.2016 № АЦ/85623/16 ответчикам необходимо было представить ряд документов и сведений. Запрашиваемые документы и сведения по состоянию на 27.01.2017 не были представлены в полном объеме.</text:p>
      <text:p text:style-name="P16">В связи с необходимостью получения дополнительной информации Комиссия полагает необходимым отложить рассмотрение данного дела.</text:p>
      <text:p text:style-name="P16">В соответствии с частями 1 и 5 статьи 47 Закона о защите конкуренции <text:soft-page-break/>Комиссия</text:p>
      <text:p text:style-name="P14">ОПРЕДЕЛИЛА:</text:p>
      <text:p text:style-name="P19">1. Отложить рассмотрение дела № 1-00-110/00-22-16.</text:p>
      <text:p text:style-name="P22"><text:span text:style-name="T7">2. Назначить рассмотрение дела № </text:span><text:span text:style-name="T3">1-00-110/00-22-16 на </text:span><text:span text:style-name="T9">27</text:span><text:span text:style-name="T8"> ф</text:span><text:span text:style-name="T5">евраля </text:span><text:span text:style-name="T3">2017 г. в </text:span><text:span text:style-name="T9">10</text:span><text:span text:style-name="T3"> часов </text:span><text:span text:style-name="T9">00</text:span><text:span text:style-name="T3"> минут по адресу г. Москва, ул. Садовая- Кудринская, д. 11, Переговорная № 1</text:span><text:span text:style-name="T8">40</text:span><text:span text:style-name="T3">.</text:span></text:p>
      <text:p text:style-name="P21"><text:span text:style-name="T21">3. </text:span><text:span text:style-name="T15">Ответчикам по делу представить в полном объеме документы в соответствии с Определениями и запросом ФАС России, а именно:</text:span></text:p>
      <text:p text:style-name="P26"><text:span text:style-name="T15"><text:s/>- ООО «Мегалайн», ООО «АСП», ООО «Спецресурс», ООО «Компонент», ООО «Экобалт», ООО «Рускомплекс» представить сведения об </text:span><text:span text:style-name="T15">общей величине выручки организации от реализации услуг (товаров, работ) за период с 01.01.2015 по 31.12.2015 без НДС; сведения об общей величине выручки организации от реализации услуг на рынке услуг по санитарному содержанию, по организации и проведению комплексного обслуживания, техническому обслуживанию, по вывозу твердых коммунальных и жидких бытовых отходов, по вывозу твердых бытовых отходов за период с 01.01.2015 по 31.12.2015 без НДС; заверенные надлежащим образом копии документов, подтверждающих исполнение обязательств по договорам, заключенным по итогам проведения ОАЭФ, перечисленных в Определении ФАС России от 17.10.2016; штатную расстановку </text:span><text:span text:style-name="T16">организации </text:span><text:span text:style-name="T2">с указанием Ф.И.О. работников и их должностей </text:span><text:span text:style-name="T22">за период с 01.01.2013 г. по момент получения запроса ФАС России от 09.12.2016 № АЦ/85623/16</text:span><text:span text:style-name="T15">; реестр договоров, заключенных организацией в период с 01.01.2013 по момент получения запроса ФАС России </text:span><text:span text:style-name="T19">от 09.12.2016 № АЦ/85623/16 в виде таблицы, указанной в запросе</text:span><text:span text:style-name="T15">; договора, заключенные с хозяйствующими субъектами, привлеченными в качестве ответчиков по делу № 1-00-110/00-22-16;</text:span></text:p>
      <text:p text:style-name="P27"><text:s/>- ООО «Миллениум клин» представить штатную расстановку <text:span text:style-name="T1">организации </text:span><text:span text:style-name="T2">с указанием Ф.И.О. работников и их должностей </text:span><text:span text:style-name="T22">за период с </text:span><text:soft-page-break/><text:span text:style-name="T22">01.01.2013 г. по момент получения запроса ФАС России от 09.12.2016 № АЦ/85623/16</text:span>; реестр договоров, заключенных организацией в период с 01.01.2013 по момент получения запроса ФАС России <text:span text:style-name="T22">от 09.12.2016 № АЦ/85623/16 в виде таблицы, указанной в запросе</text:span>; договора, заключенные с хозяйствующими субъектами, привлеченными в качестве ответчиков по делу № 1-00-110/00-22-16.</text:p>
      <text:p text:style-name="P20"/>
      <text:p text:style-name="P23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4"><text:span text:style-name="T17">Для оформления пропусков в здание ФАС России (г. Москва, ул. Садовая- Кудринская, д. 11) необходимо связаться со </text:span><text:span text:style-name="T20">&lt;...&gt;</text:span><text:span text:style-name="T17"> </text:span><text:span text:style-name="T18">‒</text:span><text:span text:style-name="T17"> главным специалистом-экспертом четвертого отдела Управления по борьбе с картелями (тел: (499) 755-23-23, ).</text:span></text:p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99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DA9997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50:39.90</meta:creation-date>
    <meta:generator>OpenOffice.org/3.3$Win32 OpenOffice.org_project/330m20$Build-9567</meta:generator>
    <dc:date>2017-02-01T16:03:27.76</dc:date>
    <meta:document-statistic meta:table-count="0" meta:image-count="1" meta:object-count="0" meta:page-count="3" meta:paragraph-count="23" meta:word-count="510" meta:character-count="3815"/>
    <meta:user-defined meta:name="Поле 1"/>
    <meta:user-defined meta:name="Поле 2"/>
    <meta:user-defined meta:name="Поле 3"/>
    <meta:user-defined meta:name="Поле 4"/>
  </office:meta>
</office:document-meta>
</file>