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666625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Footer">
      <style:paragraph-properties fo:text-align="justify" style:justify-single-word="false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20" style:family="paragraph" style:parent-style-name="Text_20_body">
      <style:paragraph-properties fo:margin-top="0cm" fo:margin-bottom="0cm"/>
      <style:text-properties fo:font-size="10pt"/>
    </style:style>
    <style:style style:name="P21" style:family="paragraph" style:parent-style-name="Text_20_body">
      <style:paragraph-properties fo:margin-top="0cm" fo:margin-bottom="0cm"/>
      <style:text-properties fo:font-size="13pt"/>
    </style:style>
    <style:style style:name="P22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fo:language="ru" fo:country="RU"/>
    </style:style>
    <style:style style:name="T4" style:family="text">
      <style:text-properties style:font-name="Times New Roman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922883032" text:id="ct922883032">
          <text:deletion>
            <office:change-info>
              <dc:creator>&lt;анонимный&gt;</dc:creator>
              <dc:date>2017-02-01T16:06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2"> </text:p>
            <text:p text:style-name="P2">Рахмановский пер., д. 3/25,</text:p>
            <text:p text:style-name="P2">г. Москва, ГСП-4, 127994</text:p>
            <text:p text:style-name="P2"> </text:p>
            <text:p text:style-name="P3"> </text:p>
            <text:p text:style-name="P3"> </text:p>
            <text:p text:style-name="P2"/>
            <text:p text:style-name="P4"> </text:p>
            <text:p text:style-name="P2"/>
          </text:deletion>
        </text:changed-region>
        <text:changed-region xml:id="ct293767704" text:id="ct293767704">
          <text:insertion>
            <office:change-info>
              <dc:creator>&lt;анонимный&gt;</dc:creator>
              <dc:date>2017-01-30T14:40:00</dc:date>
            </office:change-info>
          </text:insertion>
        </text:changed-region>
        <text:changed-region xml:id="ct293768120" text:id="ct293768120">
          <text:deletion>
            <office:change-info>
              <dc:creator>&lt;анонимный&gt;</dc:creator>
              <dc:date>2017-01-30T14:40:00</dc:date>
            </office:change-info>
            <text:p text:style-name="P5"><text:span text:style-name="T1">ства</text:span></text:p>
          </text:deletion>
        </text:changed-region>
        <text:changed-region xml:id="ct293768536" text:id="ct293768536">
          <text:insertion>
            <office:change-info>
              <dc:creator>&lt;анонимный&gt;</dc:creator>
              <dc:date>2017-01-30T14:39:00</dc:date>
            </office:change-info>
          </text:insertion>
        </text:changed-region>
        <text:changed-region xml:id="ct293768432" text:id="ct293768432">
          <text:deletion>
            <office:change-info>
              <dc:creator>&lt;анонимный&gt;</dc:creator>
              <dc:date>2017-01-30T14:39:00</dc:date>
            </office:change-info>
            <text:p text:style-name="P5"><text:span text:style-name="T1">,</text:span></text:p>
          </text:deletion>
        </text:changed-region>
        <text:changed-region xml:id="ct293768640" text:id="ct293768640">
          <text:insertion>
            <office:change-info>
              <dc:creator>&lt;анонимный&gt;</dc:creator>
              <dc:date>2017-01-30T14:39:00</dc:date>
            </office:change-info>
          </text:insertion>
        </text:changed-region>
        <text:changed-region xml:id="ct293768744" text:id="ct293768744">
          <text:deletion>
            <office:change-info>
              <dc:creator>&lt;анонимный&gt;</dc:creator>
              <dc:date>2017-01-30T14:39:00</dc:date>
            </office:change-info>
            <text:p text:style-name="P5"><text:span text:style-name="T1">ая</text:span></text:p>
          </text:deletion>
        </text:changed-region>
        <text:changed-region xml:id="ct293768848" text:id="ct293768848">
          <text:insertion>
            <office:change-info>
              <dc:creator>&lt;анонимный&gt;</dc:creator>
              <dc:date>2017-01-30T14:39:00</dc:date>
            </office:change-info>
          </text:insertion>
        </text:changed-region>
        <text:changed-region xml:id="ct293768952" text:id="ct293768952">
          <text:deletion>
            <office:change-info>
              <dc:creator>&lt;анонимный&gt;</dc:creator>
              <dc:date>2017-01-30T14:39:00</dc:date>
            </office:change-info>
            <text:p text:style-name="P5"><text:span text:style-name="T1">ка</text:span></text:p>
          </text:deletion>
        </text:changed-region>
        <text:changed-region xml:id="ct293769056" text:id="ct293769056">
          <text:insertion>
            <office:change-info>
              <dc:creator>&lt;анонимный&gt;</dc:creator>
              <dc:date>2017-01-30T14:40:00</dc:date>
            </office:change-info>
          </text:insertion>
        </text:changed-region>
        <text:changed-region xml:id="ct293769160" text:id="ct293769160">
          <text:deletion>
            <office:change-info>
              <dc:creator>&lt;анонимный&gt;</dc:creator>
              <dc:date>2017-01-30T14:40:00</dc:date>
            </office:change-info>
            <text:p text:style-name="P5"><text:span text:style-name="T1">, </text:span></text:p>
          </text:deletion>
        </text:changed-region>
        <text:changed-region xml:id="ct293769264" text:id="ct293769264">
          <text:insertion>
            <office:change-info>
              <dc:creator>&lt;анонимный&gt;</dc:creator>
              <dc:date>2017-01-30T14:40:00</dc:date>
            </office:change-info>
          </text:insertion>
        </text:changed-region>
        <text:changed-region xml:id="ct293769368" text:id="ct293769368">
          <text:insertion>
            <office:change-info>
              <dc:creator>&lt;анонимный&gt;</dc:creator>
              <dc:date>2017-01-30T14:40:00</dc:date>
            </office:change-info>
          </text:insertion>
        </text:changed-region>
        <text:changed-region xml:id="ct922882928" text:id="ct922882928">
          <text:deletion>
            <office:change-info>
              <dc:creator>&lt;анонимный&gt;</dc:creator>
              <dc:date>2017-02-01T16:06:00</dc:date>
            </office:change-info>
            <text:p text:style-name="P6"/>
            <text:p text:style-name="P7">К.Ф. Семенова, </text:p>
            <text:p text:style-name="P7">8 (499) 755-23-23, доб. 088-738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a620956-31c1-418e-a3b8-38c064934fc0" text:name="BossProviderVariable"/>
      </text:user-field-decls>
      <text:p text:style-name="P1"><text:change text:change-id="ct922883032"/></text:p>
      <text:p text:style-name="P12">РЕШЕНИЕ</text:p>
      <text:p text:style-name="P12">о согласовании <text:span text:style-name="T2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3"> </text:p>
      <text:p text:style-name="P5"><text:span text:style-name="T2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2">, </text:span>Федеральная антимонопольная служба рассмотрела документы, представленные письмом Минздрава России от 21.12.2016 № 20-4-4031891-с, и приняла решение согласовать предельные отпускные цены <text:span text:style-name="T1">держателя или владельца регистрационного удостоверения лекарственного препарата, производ</text:span><text:change-start text:change-id="ct293767704"/><text:span text:style-name="T1">ителя</text:span><text:change-end text:change-id="ct293767704"/><text:change text:change-id="ct293768120"/><text:change-start text:change-id="ct293768536"/><text:span text:style-name="T1"> и </text:span><text:change-end text:change-id="ct293768536"/><text:change text:change-id="ct293768432"/><text:span text:style-name="T1"><text:s/>первичн</text:span><text:change-start text:change-id="ct293768640"/><text:span text:style-name="T1">ого</text:span><text:change-end text:change-id="ct293768640"/><text:change text:change-id="ct293768744"/><text:span text:style-name="T1"> упаков</text:span><text:change-start text:change-id="ct293768848"/><text:span text:style-name="T1">щика</text:span><text:change-end text:change-id="ct293768848"/><text:change text:change-id="ct293768952"/><text:span text:style-name="T1"> «Маллинкродт Инк.» (США)</text:span><text:change-start text:change-id="ct293769056"/><text:span text:style-name="T1"> (</text:span><text:change-end text:change-id="ct293769056"/><text:change text:change-id="ct293769160"/><text:span text:style-name="T1">вторичная упаковка и организация, осуществляющая выпускающий контроль качества</text:span><text:change-start text:change-id="ct293769264"/><text:span text:style-name="T1">,</text:span><text:change-end text:change-id="ct293769264"/><text:span text:style-name="T1"> ЗАО «Ортат» (Россия)</text:span><text:change-start text:change-id="ct293769368"/><text:span text:style-name="T1">)</text:span><text:change-end text:change-id="ct293769368"/><text:span text:style-name="T1"> </text:span>на следующий лекарственный препарат, включенный в перечень жизненно необходимых и важнейших лекарственных препаратов:</text:p>
      <text:p text:style-name="P5"><text:tab/>1. Оптимарк (МНН - Гадоверсетамид), раствор для внутривенного введения, 500 мкмоль/мл, 10 мл - флаконы (10) - пачки картонные<text:span text:style-name="T1">, в размере 9792,32 руб.</text:span></text:p>
      <text:p text:style-name="P16"><text:tab/>2. Оптимарк (МНН - Гадоверсетамид), раствор для внутривенного введения, 500 мкмоль/мл, 20 мл - флаконы (10) - пачки картонные<text:span text:style-name="T1">, в размере 19584,64 руб.</text:span></text:p>
      <text:p text:style-name="P5"/>
      <text:p text:style-name="P15"/>
      <text:p text:style-name="P17"/>
      <text:p text:style-name="P17">А.Б. Кашеваров</text:p>
      <text:p text:style-name="P21"><text:span text:style-name="T4"> </text:span><text:change text:change-id="ct92288292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666625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tracked-changes>
          <text:changed-region xml:id="ct293768016" text:id="ct293768016">
            <text:insertion>
              <office:change-info>
                <dc:creator>&lt;анонимный&gt;</dc:creator>
                <dc:date>2017-01-30T15:30:00</dc:date>
              </office:change-info>
            </text:insertion>
          </text:changed-region>
        </text:tracked-changes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<text:change-start text:change-id="ct293768016"/>2017-8702(2) <text:change-end text:change-id="ct293768016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293768224" text:id="ct293768224">
            <text:insertion>
              <office:change-info>
                <dc:creator>&lt;анонимный&gt;</dc:creator>
                <dc:date>2017-01-30T15:30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change-start text:change-id="ct293768224"/>2017-8702(2) <text:change-end text:change-id="ct293768224"/></text:p></draw:text-box></draw:frame><draw:frame draw:style-name="Mfr2" draw:name="SpdBarcode" text:anchor-type="paragraph" svg:x="0cm" svg:width="3.6cm" svg:height="0.78cm" draw:z-index="1"><draw:image xlink:href="Pictures/10000201000000780000001A5666625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3H36M</meta:editing-duration>
    <meta:editing-cycles>39</meta:editing-cycles>
    <dc:date>2017-02-01T16:06:55.06</dc:date>
    <meta:document-statistic meta:table-count="0" meta:image-count="1" meta:object-count="0" meta:page-count="1" meta:paragraph-count="29" meta:word-count="190" meta:character-count="1581"/>
    <meta:user-defined meta:name="Поле 1"/>
    <meta:user-defined meta:name="Поле 2"/>
    <meta:user-defined meta:name="Поле 3"/>
    <meta:user-defined meta:name="Поле 4"/>
  </office:meta>
</office:document-meta>
</file>