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41D9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size-asian="14pt" style:font-size-complex="14pt"/>
    </style:style>
    <style:style style:name="T3" style:family="text">
      <style:text-properties fo:color="#ff0000" fo:background-color="#ffffff"/>
    </style:style>
    <style:style style:name="T4" style:family="text">
      <style:text-properties fo:color="#ff0000" fo:font-weight="bold" fo:background-color="#ffffff" style:font-weight-asian="normal" style:font-weight-complex="normal"/>
    </style:style>
    <style:style style:name="T5" style:family="text">
      <style:text-properties fo:color="#000000" fo:font-weight="normal" fo:background-color="#ffffff" style:font-weight-asian="normal" style:font-weight-complex="normal"/>
    </style:style>
    <style:style style:name="T6" style:family="text">
      <style:text-properties fo:font-weight="normal" fo:background-color="#ffffff" style:font-weight-asian="normal" style:font-weight-complex="normal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заявления ГБУ Ставропольского края &quot;Управление СЭСПН&quot; (вх. № 7618/17 от 19.01.20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fbfc40ec-a374-4b63-8b2c-44111f8fb71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31cm">
          <text:p text:style-name="P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3"/>
      <text:p text:style-name="P7"><text:span text:style-name="T2">Решение о принятии к рассмотрению заявления <text:s/>ГБУ СК «Управление СЭСПН» о досудебном рассмотрении спора с Региональной тарифной комиссией Ставропольского края </text:span>(вх. № 7618/17 от 19.01.<text:span text:style-name="T10">2017</text:span>)</text:p>
      <text:p text:style-name="P8"><text:tab/><text:span text:style-name="T7">В соответствии с Федеральным законом </text:span><text:span text:style-name="T8">от 07.12.2011 № 416-ФЗ <text:s text:c="26"/>«О водоснабжении и водоотведении», </text:span><text:span text:style-name="T9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</text:span><text:span text:style-name="T1">, </text:span>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15"><text:span text:style-name="T1"><text:tab/>принять к рассмотрению заявление</text:span><text:span text:style-name="T3"> </text:span><text:span text:style-name="T5">ГБУ СК «Управление СЭСПН»</text:span><text:span text:style-name="T4"> </text:span><text:span text:style-name="T1">о досудебном рассмотрении спора, связанного с установлением и применением цен (тарифов) в сфере водоснабжения и водоотведения, с </text:span><text:span text:style-name="T6">Региональной тарифной комиссией Ставропольского края </text:span><text:span text:style-name="T5">(вх. № 7618/17 от 19.01.2017)</text:span><text:span text:style-name="T6">.</text:span></text:p>
      <text:p text:style-name="P13"><text:span text:style-name="T6"/></text:p>
      <text:p text:style-name="P14"><text:span text:style-name="T11"><text:user-field-get text:name="PredsedatelIOF">С.А. Пузыревский</text:user-field-get></text:span>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41D9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B41D91D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2-01T16:07:47.60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6" meta:word-count="121" meta:character-count="1002"/>
    <meta:user-defined meta:name="Поле 1"/>
    <meta:user-defined meta:name="Поле 2"/>
    <meta:user-defined meta:name="Поле 3"/>
    <meta:user-defined meta:name="Поле 4"/>
  </office:meta>
</office:document-meta>
</file>