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CE45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7cm" fo:text-align="justify" style:justify-single-word="false" fo:text-indent="1.245cm" style:auto-text-indent="false"/>
      <style:text-properties style:font-name="Times New Roman" fo:font-size="14pt"/>
    </style:style>
    <style:style style:name="P11" style:family="paragraph" style:parent-style-name="Standard">
      <style:paragraph-properties fo:margin-left="0cm" fo:margin-right="0cm" style:line-height-at-least="0.7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7cm" fo:text-align="justify" style:justify-single-word="false" fo:text-indent="1.24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заявлений о разногласиях ОАО &quot;РЖД&quot; (Южно-Уральская дирекция по тепловодоснабжению - структурное подразделение Центральной дирекции по тепловодоснабжению - филиала ОАО &quot;РЖД&quot;) (исх. от 17.01.2017 № 291/06, вх. от 18.01.2017 № 6736-ЭП/17; исх. от 17.01.2017 № 290/06, вх. от 18.01.2017 №  6741-ЭП/17; исх. от 17.01.2017 № 267/06, вх. от 18.01.2017 № 6744-ЭП/17)  без движения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4dba537-7743-4b85-acfe-ae00b677a90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7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"/>
      <text:p text:style-name="P3">УВЕДОМЛЕНИЕ</text:p>
      <text:p text:style-name="P3"/>
      <text:p text:style-name="P10"><text:span text:style-name="T2">ФАС России рассмотрены заявления ОАО «РЖД» (Южно-Уральская дирекция по тепловодоснабжению - структурное подразделение Центральной дирекции по тепловодоснабжению - филиала ОАО «РЖД»)</text:span><text:span text:style-name="T3"> о разногласиях в области государственного регулирования тарифов на товары и услуги организаций коммунального комплекса с Министерством тарифного регулирования и энергетики Челябинской области (исх. от 17.01.2017 № 291/06, вх. от 18.01.2017 № 6736-ЭП/17; исх. от 17.01.2017 № 290/06, вх. от 18.01.2017 № 6741-ЭП/17; исх. от 17.01.2017 № 267/06, вх. от 18.01.2017 № 6744-ЭП/17) и сообщает следующее.</text:span></text:p>
      <text:p text:style-name="P11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</text:p>
      <text:p text:style-name="P11">Федеральная антимонопольная служба сообщает, что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1">ФАС России отмечает, что в представленном перечне документов отсутствуют <text:soft-page-break/>платежные поручения, подтверждающие оплату государственной пошлины. </text:p>
      <text:p text:style-name="P11">Таким образом, <text:span text:style-name="T1">ОАО «РЖД» (Южно-Уральская дирекция по тепловодоснабжению - структурное подразделение Центральной дирекции по тепловодоснабжению - филиала ОАО «РЖД»)</text:span> необходимо дополнительно оплатить государственную пошлину по каждому заявлению о разногласиях и представить платежные поручения в ФАС России.</text:p>
      <text:p text:style-name="P11">В связи с тем, что поступившие заявления и прилагаемые к заявлениям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й о разногласиях в области государственного регулирования тарифов на товары и услуги организаций коммунального комплекса между <text:span text:style-name="T1">ОАО «РЖД» (Южно-Уральская дирекция по тепловодоснабжению - структурное подразделение Центральной дирекции по тепловодоснабжению - филиала ОАО «РЖД»)</text:span> и Министерством тарифного регулирования и энергетики Челябинской области (исх. от 17.01.2017 № 291/06, вх. от 18.01.2017 № 6736-ЭП/17; исх. от 17.01.2017 № 290/06, вх. от 18.01.2017 № 6741-ЭП/17; исх. от 17.01.2017 № 267/06, вх. от 18.01.2017 № 6744-ЭП/17) без движения.</text:p>
      <text:p text:style-name="P11">Одновременно ФАС России информирует, что в соответствии с пунктом 6 Правил рассмотрения разногласий <text:span text:style-name="T1">ОАО «РЖД» (Южно-Уральская дирекция по тепловодоснабжению - структурное подразделение Центральной дирекции по тепловодоснабжению - филиала ОАО «РЖД»)</text:span> <text:s/>вправе в течение 10 рабочих дней с даты получения настоящего уведомления об оставлении заявлений без движения представить в Федеральную антимонопольную службу документы, в которых устранены указанные несоответствия.</text:p>
      <text:p text:style-name="P11">В случае если такие несоответствия будут устранены <text:span text:style-name="T1">ОАО «РЖД» (Южно-Уральская дирекция по тепловодоснабжению - структурное подразделение Центральной дирекции по тепловодоснабжению - филиала ОАО «РЖД»)</text:span> в указанный срок, Федеральная антимонопольная служба в течение 10 рабочих дней с даты получения необходимых документов направит <text:span text:style-name="T1">ОАО «РЖД» (Южно-Уральская дирекция по тепловодоснабжению - структурное подразделение Центральной </text:span><text:span text:style-name="T1">дирекции по тепловодоснабжению - филиала ОАО «РЖД»)</text:span> уведомление о принятии заявлений к рассмотрению.</text:p>
      <text:p text:style-name="P12">В случае неустранения указанных в уведомлении об оставлении заявлений без движения несоответствий в установленный срок Федеральная антимонопольная <text:soft-page-break/>служба направит ОАО «РЖД» (Южно-Уральская дирекция по тепловодоснабжению - структурное подразделение Центральной дирекции по тепловодоснабжению - филиала ОАО «РЖД») уведомление об отказе в рассмотрении заявлений.</text:p>
      <text:p text:style-name="P5"/>
      <text:p text:style-name="P3"/>
      <text:p text:style-name="P2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CE4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7-8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8709(1) </text:p></draw:text-box></draw:frame><draw:frame draw:style-name="Mfr2" draw:name="SpdBarcode" text:anchor-type="paragraph" svg:x="0cm" svg:width="3.6cm" svg:height="0.78cm" draw:z-index="6"><draw:image xlink:href="Pictures/10000201000000780000001AFFCE454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1T16:12:27.7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13" meta:word-count="491" meta:character-count="3998"/>
    <meta:user-defined meta:name="Поле 1"/>
    <meta:user-defined meta:name="Поле 2"/>
    <meta:user-defined meta:name="Поле 3"/>
    <meta:user-defined meta:name="Поле 4"/>
  </office:meta>
</office:document-meta>
</file>