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63B6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4pt" style:font-name-asian="MS Mincho" style:font-size-asian="14pt" style:font-size-complex="14pt"/>
    </style:style>
    <style:style style:name="P13" style:family="paragraph" style:parent-style-name="Text_20_body">
      <style:paragraph-properties fo:margin-left="9.29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294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background-color="transparent" style:font-size-asian="10pt" style:font-size-complex="10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0pt" fo:background-color="transparent" style:font-size-asian="10pt" style:font-size-complex="10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top="0cm" fo:margin-bottom="0cm" fo:line-height="0.6cm" fo:text-align="justify" style:justify-single-word="false"/>
    </style:style>
    <style:style style:name="P24" style:family="paragraph" style:parent-style-name="Text_20_body">
      <style:paragraph-properties fo:margin-top="0cm" fo:margin-bottom="0cm" fo:line-height="0.6cm" fo:text-align="justify" style:justify-single-word="false">
        <style:tab-stops/>
      </style:paragraph-properties>
      <style:text-properties fo:background-color="transparent"/>
    </style:style>
    <style:style style:name="P25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31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296cm" style:auto-text-indent="false">
        <style:tab-stops/>
      </style:paragraph-properties>
      <style:text-properties fo:background-color="transparent"/>
    </style:style>
    <style:style style:name="P32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Standard" style:master-page-name="First_20_Page">
      <style:paragraph-properties fo:margin-left="10.005cm" fo:margin-right="0cm" fo:margin-top="0cm" fo:margin-bottom="0cm" fo:line-height="100%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 style:font-name-asian="Segoe Print" style:font-name-complex="Segoe Print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background-color="transparent" style:font-size-asian="14pt" style:font-size-complex="14pt"/>
    </style:style>
    <style:style style:name="T1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1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16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fo:background-color="transparent"/>
    </style:style>
    <style:style style:name="T24" style:family="text">
      <style:text-properties style:font-name="Times New Roman" fo:font-size="14pt" fo:background-color="transparent" style:font-size-asian="14pt" style:font-size-complex="14pt"/>
    </style:style>
    <style:style style:name="T2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386970-0063-4257-92aa-662a59e347b0" text:name="BossProviderVariable"/>
      </text:user-field-decls>
      <text:p text:style-name="P33"/>
      <text:p text:style-name="P15">ОПРЕДЕЛЕНИЕ</text:p>
      <text:p text:style-name="P15">о возбуждении дела об административном</text:p>
      <text:p text:style-name="P21">правонарушении № 223ФЗ<text:span text:style-name="T5">-140/16/АК029-17</text:span> и проведении</text:p>
      <text:p text:style-name="P15">административного расследования</text:p>
      <text:p text:style-name="P16"/>
      <text:p text:style-name="P16">«<text:span text:style-name="T5">01</text:span><text:span text:style-name="T6">»</text:span> февраля<text:span text:style-name="T6"> </text:span>2017 <text:tab/><text:tab/><text:tab/><text:tab/><text:tab/> <text:s text:c="42"/>Москва</text:p>
      <text:p text:style-name="P16"/>
      <text:p text:style-name="P17"><text:tab/>Я, <text:span text:style-name="T5">&lt;...&gt;</text:span>, рассмотрев материалы <text:span text:style-name="T8">дела от </text:span><text:span text:style-name="T9">11.04.2016</text:span><text:span text:style-name="T8"> № 223ФЗ</text:span><text:span text:style-name="T9">-140/16</text:span><text:span text:style-name="T8">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p>
      <text:p text:style-name="P22"><text:tab/>руководствуясь статьями 28.1, 28.7 КоАП РФ,</text:p>
      <text:p text:style-name="P17"/>
      <text:p text:style-name="P18">УСТАНОВИЛА:</text:p>
      <text:p text:style-name="P18"/>
      <text:p text:style-name="P23"><text:span text:style-name="T24"><text:tab/></text:span><text:span text:style-name="Основной_20_шрифт_20_абзаца"><text:span text:style-name="T4">АО «Мосводоканал»</text:span></text:span><text:span text:style-name="T10"> </text:span><text:span text:style-name="T24">(ОГРН 1127747298250, ИНН 7701984274, КПП 770101001) (далее — Заказчик)</text:span><text:span text:style-name="Основной_20_шрифт_20_абзаца"><text:span text:style-name="T14"> проведен </text:span></text:span><text:span text:style-name="Основной_20_шрифт_20_абзаца"><text:span text:style-name="T15">открытый конкурс в электронной форме на право заключения договора на выполнение работ по объекту: «Модернизация водозаборных узлов на территории ТиНАО «Красная Пахра-2» (номер извещения 31603370286) (далее – Конкурс).</text:span></text:span></text:p>
      <text:p text:style-name="P8"><text:span text:style-name="T11"><text:tab/></text:span><text:span text:style-name="T12">Федеральный закон от 18.07.2011 № 223-ФЗ «О закупках товаров, работ, услуг отдельными видами юридических лиц» (далее – Закон о закупках) </text:span><text:span text:style-name="T12"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span>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0"><text:span text:style-name="Основной_20_шрифт_20_абзаца"><text:span text:style-name="T7">Закупочная деятельность Заказчика регламентируется Положением о закупке товаров, работ, услуг для нужд АО «Мосводоканал», утвержденным советом директоров АО «Мосводоканал» от 29.05.2015 № 35 (далее - Положение о закупках).</text:span></text:span></text:p>
      <text:p text:style-name="P9">В соответствии с пунктом 3 части 9 статьи 4 Закона о закупках в извещении о закупке должны быть указаны предмет договора с указанием <text:soft-page-break/>количества поставляемого товара, объема выполняемых работ, оказываемых услуг.</text:p>
      <text:p text:style-name="P11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 </text:p>
      <text:p text:style-name="P11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11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11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11">Таким образом, строительство, реконструкция, капитальный ремонт объекта капитального строительства осуществляется на основании проектно-сметной документации, которая содержит показатели, связанные с определением соответствия выполняемых работ, потребностям заказчика, а также объем выполняемых работ.</text:p>
      <text:p text:style-name="P11">Согласно пункту 3 Информационной карты Документации объемы выполнения работ установлены в соответствии с проектом договора и технической частью Документации.</text:p>
      <text:p text:style-name="P11">В соответствии с Техническим заданием на выполнение работ <text:soft-page-break/>Технической части Документации распоряжением АО «Мосводоканал» от 21.01.2016 № 101/04-129/16 утверждена проектная документация «Модернизация водозаборных узлов на территории ТиНАО «Красная Пахра-2», разработанная ООО «МВК-Проект».</text:p>
      <text:p text:style-name="P11">Вместе с тем Комиссией ФАС России установлено, что проектная документация не размещена в ЕИС в составе Документации, в связи с чем в Документации не определен объем работ, являющийся предметом Закупки.</text:p>
      <text:p text:style-name="P12"><text:span text:style-name="Основной_20_шрифт_20_абзаца"><text:span text:style-name="T2">Таким образом, действия Заказчика, выразившиеся в не установлении в Документации о Закупке надлежащим образом объемов работ, являющийся предметом Закупки, нарушают требования пункта 3 части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8"><text:span text:style-name="Основной_20_шрифт_20_абзаца"><text:span text:style-name="T16"><text:tab/></text:span></text:span><text:span text:style-name="Основной_20_шрифт_20_абзаца"><text:span text:style-name="T17">Согласно части 7 статьи 7.32.3 КоАП, за</text:span></text:span><text:span text:style-name="Основной_20_шрифт_20_абзаца"><text:span text:style-name="T18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7">предусмотрена административная ответственность.</text:span></text:span></text:p>
      <text:p text:style-name="P6"><text:span text:style-name="T20"><text:tab/></text:span><text:span text:style-name="T27">Таким образом, в действиях юридического лица – </text:span><text:span text:style-name="Основной_20_шрифт_20_абзаца"><text:span text:style-name="T3">АО «Мосводоканал»</text:span></text:span><text:span text:style-name="T23">,</text:span><text:span text:style-name="T27"> выразившихся в</text:span><text:span text:style-name="Основной_20_шрифт_20_абзаца"><text:span text:style-name="T21"> </text:span></text:span><text:span text:style-name="Основной_20_шрифт_20_абзаца"><text:span text:style-name="T2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27">, </text:span><text:span text:style-name="T27">содержатся признаки состава административного правонарушения, </text:span><text:span text:style-name="T23">ответственность за совершение которого предусмотрена</text:span><text:span text:style-name="T27"> частью 7 статьи 7.32.3 КоАП</text:span><text:span text:style-name="T23">.</text:span></text:p>
      <text:p text:style-name="P28"><text:tab/>С учетом выше изложенного и на основании статей 28.1, 28.7 КоАП,</text:p>
      <text:p text:style-name="P29"/>
      <text:p text:style-name="P30">ОПРЕДЕЛИЛ<text:span text:style-name="T6">А</text:span>:</text:p>
      <text:p text:style-name="P29"/>
      <text:p text:style-name="P24"><text:span text:style-name="T25"><text:tab/>1. Возбудить в отношении </text:span><text:span text:style-name="Основной_20_шрифт_20_абзаца"><text:span text:style-name="T4">АО «Мосводоканал»</text:span></text:span><text:span text:style-name="T19"> (ОГРН 1127747298250, ИНН 7701984274, КПП 770101001)</text:span><text:span text:style-name="T13"> </text:span><text:span text:style-name="T25">дело об административном правонарушении в соответствии частью 7 статьи 7.32.3 КоАП</text:span><text:span text:style-name="T13">.</text:span></text:p>
      <text:p text:style-name="P31"><text:span text:style-name="T19">2. Законному представителю </text:span><text:span text:style-name="Основной_20_шрифт_20_абзаца"><text:span text:style-name="T4">АО «Мосводоканал»</text:span></text:span><text:span text:style-name="T25"> явиться 10.02.2017 в 15.00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6">ративном правонарушении либо направить для этих целей защитника с надлежащим образом оформленными </text:span><text:soft-page-break/><text:span text:style-name="T26">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4">АО «Мосводоканал»</text:span></text:span><text:span text:style-name="T26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>Неявка в указанный срок будет расценена как отказ от подписания протокола.</text:p>
      <text:p text:style-name="P32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63B6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5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8533(1) </text:p></draw:text-box></draw:frame><draw:frame draw:style-name="Mfr2" draw:name="SpdBarcode" text:anchor-type="paragraph" svg:x="0cm" svg:width="3.6cm" svg:height="0.78cm" draw:z-index="4"><draw:image xlink:href="Pictures/10000201000000780000001A2B63B6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5:43:38.61</meta:creation-date>
    <meta:generator>OpenOffice.org/3.4.1$Win32 OpenOffice.org_project/341m1$Build-9593</meta:generator>
    <dc:date>2017-02-01T16:16:08.43</dc:date>
    <meta:print-date>2017-01-27T15:46:46.12</meta:print-date>
    <meta:document-statistic meta:table-count="0" meta:image-count="1" meta:object-count="0" meta:page-count="4" meta:paragraph-count="33" meta:word-count="924" meta:character-count="7501"/>
    <meta:user-defined meta:name="Поле 1"/>
    <meta:user-defined meta:name="Поле 2"/>
    <meta:user-defined meta:name="Поле 3"/>
    <meta:user-defined meta:name="Поле 4"/>
  </office:meta>
</office:document-meta>
</file>