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0D5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4" style:family="paragraph" style:parent-style-name="Text_20_body">
      <style:paragraph-properties fo:margin-left="10.7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0.716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9" style:family="paragraph" style:parent-style-name="Text_20_body" style:master-page-name="First_20_Page">
      <style:paragraph-properties fo:margin-left="10.716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fo:font-weight="bold" style:font-name-complex="Times New Roman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8247b-81d5-49f0-b8bc-8650f721a1f8" text:name="BossProviderVariable"/>
      </text:user-field-decls>
      <text:p text:style-name="P29"/>
      <text:p text:style-name="P14">ОПРЕДЕЛЕНИЕ </text:p>
      <text:p text:style-name="P14">об истребовании дополнительных необходимых </text:p>
      <text:p text:style-name="P14">материалов по делу об административном правонарушении </text:p>
      <text:p text:style-name="P16">№ 223ФЗ-140/16/АК029-17</text:p>
      <text:p text:style-name="P17"/>
      <text:p text:style-name="P18"/>
      <text:p text:style-name="P15">«01<text:span text:style-name="T5">»</text:span> февраля<text:span text:style-name="T5"> </text:span>201<text:span text:style-name="T6">7</text:span> <text:s text:c="91"/>Москва</text:p>
      <text:p text:style-name="P19"/>
      <text:p text:style-name="P26"><text:span text:style-name="T7">Я,</text:span><text:span text:style-name="T9"> </text:span><text:span text:style-name="T11">&lt;...&gt;</text:span><text:span text:style-name="T7">, рассмотрев материалы дела об а</text:span><text:span text:style-name="T8">дминистративном правонарушении, возбужденного определением от 01.02.2017 по делу </text:span><text:span text:style-name="T12">№ 223ФЗ-140/16/АК029-17</text:span><text:span text:style-name="T14"> </text:span><text:span text:style-name="T8">в отношении </text:span><text:span text:style-name="Основной_20_шрифт_20_абзаца"><text:span text:style-name="T3">АО «Мосводоканал»</text:span></text:span><text:span text:style-name="T13"> </text:span><text:span text:style-name="T10">(ОГРН 1127747298250, ИНН 7701984274, КПП 770101001</text:span><text:span text:style-name="T16">) (далее - Заказчик)</text:span><text:span text:style-name="Основной_20_шрифт_20_абзаца"><text:span text:style-name="T17"> </text:span></text:span><text:span text:style-name="T8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4">ОПРЕДЕЛИЛА:</text:p>
      <text:p text:style-name="P14"/>
      <text:p text:style-name="P20"><text:span text:style-name="T15"><text:tab/></text:span><text:span text:style-name="Основной_20_шрифт_20_абзаца"><text:span text:style-name="T2">АО «Мосводоканал»</text:span></text:span><text:span text:style-name="T19"> 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23"><text:span text:style-name="Основной_20_шрифт_20_абзаца"><text:span text:style-name="T9"><text:tab/>1.<text:tab/>Надлежащим образом заверенную копию документации о проведении о</text:span></text:span><text:span text:style-name="Основной_20_шрифт_20_абзаца"><text:span text:style-name="T18">ткрытого конкурса в электронной форме на право заключения договора на выполнение работ по объекту: «Модернизация водозаборных узлов на территории ТиНАО «Красная Пахра-2» (номер извещения 31603370286) </text:span></text:span><text:span text:style-name="Основной_20_шрифт_20_абзаца"><text:span text:style-name="T18">(далее - Закупка).</text:span></text:span></text:p>
      <text:p text:style-name="P23"><text:span text:style-name="Основной_20_шрифт_20_абзаца"><text:span text:style-name="T9"><text:tab/>2.<text:tab/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3">Закупки</text:span></text:span><text:span text:style-name="Основной_20_шрифт_20_абзаца"><text:span text:style-name="T9">;</text:span></text:span></text:p>
      <text:p text:style-name="P5"><text:tab/>3.<text:tab/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7"><text:span text:style-name="T21"><text:tab/>4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1"> в </text:span><text:span text:style-name="Основной_20_шрифт_20_абзаца"><text:span text:style-name="T4">АО «Мосводоканал»</text:span></text:span><text:span text:style-name="T21"> должностного лица, указанного в пункте 2 настоящего определения;</text:span></text:p>
      <text:list xml:id="list93448365162928047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3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.</text:span></text:span></text:p>
                  <text:p text:style-name="P31"><text:soft-page-break/><text:span text:style-name="Основной_20_шрифт_20_абзаца"><text:span text:style-name="T23"/></text:span></text:p>
                </text:list-item>
              </text:list>
            </text:list-item>
          </text:list>
        </text:list-item>
      </text:list>
      <text:list xml:id="list8267817376585755426" text:style-name="L2">
        <text:list-header>
          <text:p text:style-name="P33"/>
        </text:list-header>
      </text:list>
      <text:p text:style-name="P4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6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0D5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43(1) </text:p></draw:text-box></draw:frame><draw:frame draw:style-name="Mfr2" draw:name="SpdBarcode" text:anchor-type="paragraph" svg:x="0cm" svg:width="3.6cm" svg:height="0.78cm" draw:z-index="2"><draw:image xlink:href="Pictures/10000201000000780000001A0C0D5D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51:21.80</meta:creation-date>
    <meta:generator>OpenOffice.org/3.4.1$Win32 OpenOffice.org_project/341m1$Build-9593</meta:generator>
    <dc:date>2017-02-01T16:16:46.81</dc:date>
    <meta:print-date>2017-01-27T15:55:25.44</meta:print-date>
    <meta:document-statistic meta:table-count="0" meta:image-count="1" meta:object-count="0" meta:page-count="2" meta:paragraph-count="19" meta:word-count="274" meta:character-count="2354"/>
    <meta:user-defined meta:name="Поле 1"/>
    <meta:user-defined meta:name="Поле 2"/>
    <meta:user-defined meta:name="Поле 3"/>
    <meta:user-defined meta:name="Поле 4"/>
  </office:meta>
</office:document-meta>
</file>