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DF8D11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style:font-name-asian="Times New Roman2" style:font-size-asian="14pt" style:language-asian="ru" style:country-asian="RU" style:font-name-complex="Times New Roman2"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11" style:family="paragraph" style:parent-style-name="Standard">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margin-top="0cm" fo:margin-bottom="0cm" fo:line-height="100%"/>
      <style:text-properties style:font-name="Times New Roman" fo:font-size="14pt" fo:background-color="transparent" style:font-name-asian="Times New Roman2" style:font-size-asian="14pt" style:language-asian="ru" style:country-asian="RU" style:font-name-complex="Times New Roman2"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fo:background-color="transparent" style:font-name-asian="Times New Roman2" style:font-size-asian="14pt" style:language-asian="ru" style:country-asian="RU" style:font-name-complex="Times New Roman2" style:font-size-complex="14pt"/>
    </style:style>
    <style:style style:name="P14" style:family="paragraph" style:parent-style-name="Standard">
      <style:paragraph-properties fo:margin-top="0cm" fo:margin-bottom="0cm" fo:line-height="100%" fo:text-align="center" style:justify-single-word="false"/>
      <style:text-properties style:font-name="Times New Roman" fo:font-size="8pt" style:font-name-asian="Times New Roman2" style:font-size-asian="6.84999990463257pt" style:language-asian="ru" style:country-asian="RU" style:font-name-complex="Times New Roman2" style:font-size-complex="6.84999990463257pt"/>
    </style:style>
    <style:style style:name="P15" style:family="paragraph" style:parent-style-name="Text_20_body">
      <style:paragraph-properties fo:margin-top="0cm" fo:margin-bottom="0cm" fo:text-align="justify" style:justify-single-word="false"/>
      <style:text-properties style:font-name="Times New Roman1" fo:font-size="14pt"/>
    </style:style>
    <style:style style:name="P16" style:family="paragraph" style:parent-style-name="Text_20_body">
      <style:paragraph-properties fo:margin-top="0cm" fo:margin-bottom="0cm" fo:text-align="justify" style:justify-single-word="false"/>
    </style:style>
    <style:style style:name="P17"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8pt" fo:background-color="transparent" style:font-name-asian="Times New Roman2" style:font-size-asian="8pt" style:language-asian="ru" style:country-asian="RU" style:font-name-complex="Times New Roman2" style:font-size-complex="8pt"/>
    </style:style>
    <style:style style:name="P18" style:family="paragraph" style:parent-style-name="Standard">
      <style:paragraph-properties fo:margin-left="0cm" fo:margin-right="0cm" fo:margin-top="0cm" fo:margin-bottom="0cm" fo:line-height="100%" fo:text-align="justify" style:justify-single-word="false" fo:text-indent="1.254cm" style:auto-text-indent="false"/>
    </style:style>
    <style:style style:name="P19" style:family="paragraph" style:parent-style-name="Standard">
      <style:paragraph-properties fo:margin-left="0cm" fo:margin-right="0cm" fo:margin-top="0cm" fo:margin-bottom="0cm" fo:text-align="justify" style:justify-single-word="false" fo:text-indent="1.254cm" style:auto-text-indent="false"/>
    </style:style>
    <style:style style:name="P20"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4pt" fo:language="ru" fo:country="RU" fo:background-color="transparent" style:font-name-asian="Times New Roman2" style:font-size-asian="14pt" style:language-asian="ru" style:country-asian="RU" style:font-name-complex="Times New Roman2" style:font-size-complex="14pt"/>
    </style:style>
    <style:style style:name="P21" style:family="paragraph" style:parent-style-name="Text_20_body">
      <style:paragraph-properties fo:margin-left="0cm" fo:margin-right="0cm" fo:margin-top="0cm" fo:margin-bottom="0cm" fo:text-align="justify" style:justify-single-word="false" fo:text-indent="1.254cm" style:auto-text-indent="false"/>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4" style:family="paragraph" style:parent-style-name="Standard">
      <style:paragraph-properties fo:margin-left="0cm" fo:margin-right="0cm" fo:margin-top="0cm" fo:margin-bottom="0cm" fo:text-align="justify" style:justify-single-word="false" fo:text-indent="1.251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use-window-font-color="true" style:font-name="Times New Roman" fo:font-size="14pt" fo:background-color="transparent" style:font-name-asian="Times New Roman2" style:font-size-asian="14pt" style:language-asian="ru" style:country-asian="RU" style:font-name-complex="Times New Roman2"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P28" style:family="paragraph" style:parent-style-name="Standard">
      <style:paragraph-properties fo:margin-left="0cm" fo:margin-right="0cm" fo:margin-top="0cm" fo:margin-bottom="0cm" fo:text-align="justify" style:justify-single-word="false" fo:text-indent="0cm" style:auto-text-indent="false"/>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name-asian="Times New Roman2" style:font-size-asian="14pt" style:font-name-complex="Times New Roman2"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name-asian="Times New Roman2" style:font-size-asian="14pt" style:language-asian="ru" style:country-asian="RU" style:font-name-complex="Times New Roman2" style:font-size-complex="14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transparent" style:font-name-asian="Times New Roman2" style:font-size-asian="14pt" style:language-asian="ru" style:country-asian="RU" style:font-name-complex="Times New Roman2" style:font-size-complex="14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cm" style:auto-text-indent="false"/>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41" style:family="paragraph" style:parent-style-name="Standard">
      <style:paragraph-properties fo:margin-left="0cm" fo:margin-right="1cm" fo:margin-top="0cm" fo:margin-bottom="0cm" fo:text-align="justify" style:justify-single-word="false" fo:text-indent="0cm" style:auto-text-indent="false"/>
      <style:text-properties fo:font-size="11pt" style:font-size-asian="11pt" style:font-size-complex="11pt"/>
    </style:style>
    <style:style style:name="P42" style:family="paragraph" style:parent-style-name="Standard" style:master-page-name="First_20_Page">
      <style:paragraph-properties style:page-number="auto"/>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0pt" style:font-name-asian="Times New Roman2" style:font-size-asian="10pt" style:language-asian="ru" style:country-asian="RU" style:font-name-complex="Times New Roman2" style:font-size-complex="10pt"/>
    </style:style>
    <style:style style:name="T1" style:family="text">
      <style:text-properties fo:color="#000000" style:font-name-asian="Times New Roman2" style:language-asian="ru" style:country-asian="RU" style:font-name-complex="Times New Roman2"/>
    </style:style>
    <style:style style:name="T2" style:family="text">
      <style:text-properties fo:color="#000000" style:font-name-asian="Times New Roman2" style:font-size-asian="14pt" style:language-asian="ru" style:country-asian="RU" style:font-name-complex="Times New Roman2" style:font-size-complex="14pt"/>
    </style:style>
    <style:style style:name="T3" style:family="text">
      <style:text-properties fo:color="#000000" fo:background-color="transparent" style:font-name-asian="Times New Roman2" style:language-asian="ru" style:country-asian="RU" style:font-name-complex="Times New Roman2"/>
    </style:style>
    <style:style style:name="T4" style:family="text">
      <style:text-properties fo:color="#000000" fo:background-color="transparent" style:font-name-asian="Times New Roman2" style:language-asian="ru" style:country-asian="RU" style:font-name-complex="Times New Roman2" style:font-weight-complex="bold"/>
    </style:style>
    <style:style style:name="T5" style:family="text">
      <style:text-properties fo:color="#000000" fo:background-color="transparent" style:language-asian="ru" style:country-asian="RU"/>
    </style:style>
    <style:style style:name="T6"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7" style:family="text">
      <style:text-properties fo:color="#000000" style:font-name="Times New Roman" fo:font-size="14pt" fo:background-color="transparent" style:font-name-asian="Times New Roman2" style:font-size-asian="14pt" style:language-asian="ru" style:country-asian="RU" style:font-name-complex="Times New Roman2" style:font-size-complex="14pt"/>
    </style:style>
    <style:style style:name="T8" style:family="text">
      <style:text-properties fo:color="#000000" style:font-name="Times New Roman" fo:font-size="14pt" fo:background-color="transparent" style:font-size-asian="14pt" style:font-size-complex="14pt"/>
    </style:style>
    <style:style style:name="T9" style:family="text">
      <style:text-properties fo:color="#000000" style:font-name="Times New Roman" fo:font-size="14pt" fo:language="ru" fo:country="RU" fo:background-color="transparent" style:font-name-asian="Times New Roman2" style:font-size-asian="14pt" style:language-asian="ru" style:country-asian="RU" style:font-name-complex="Times New Roman2" style:font-size-complex="14pt"/>
    </style:style>
    <style:style style:name="T10" style:family="text">
      <style:text-properties fo:color="#000000" style:font-name="Times New Roman" fo:font-size="14pt" fo:language="en" fo:country="US" fo:background-color="transparent" style:font-name-asian="Times New Roman2" style:font-size-asian="14pt" style:language-asian="ru" style:country-asian="RU" style:font-name-complex="Times New Roman2" style:font-size-complex="14pt"/>
    </style:style>
    <style:style style:name="T11"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language="ru" fo:country="RU" fo:background-color="transparent" style:font-size-asian="14pt" style:font-size-complex="14pt"/>
    </style:style>
    <style:style style:name="T14"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ru" fo:country="RU" fo:font-weight="normal" style:font-size-asian="14pt" style:font-weight-asian="normal" style:font-size-complex="14pt" style:font-weight-complex="normal"/>
    </style:style>
    <style:style style:name="T16" style:family="text">
      <style:text-properties fo:color="#000000" style:font-name="Times New Roman1" fo:font-size="14pt" fo:language="ru" fo:country="RU" style:font-size-asian="14pt" style:font-size-complex="14pt"/>
    </style:style>
    <style:style style:name="T17" style:family="text">
      <style:text-properties fo:color="#000000" style:font-name="Times New Roman1" fo:font-size="14pt" fo:font-weight="normal" style:font-size-asian="14pt" style:font-weight-asian="normal" style:font-size-complex="14pt" style:font-weight-complex="normal"/>
    </style:style>
    <style:style style:name="T18"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20" style:family="text">
      <style:text-properties fo:color="#000000" style:font-name="Times New Roman1" fo:font-size="14pt" fo:language="en" fo:country="US" fo:font-weight="normal" style:font-size-asian="14pt" style:font-weight-asian="normal" style:font-size-complex="14pt" style:font-weight-complex="normal"/>
    </style:style>
    <style:style style:name="T21" style:family="text">
      <style:text-properties fo:color="#000000" style:font-name="Times New Roman1" fo:font-size="14pt" fo:language="en" fo:country="US" style:font-size-asian="14pt" style:font-size-complex="14pt"/>
    </style:style>
    <style:style style:name="T22" style:family="text">
      <style:text-properties fo:color="#000000" style:font-name="Times New Roman1" fo:font-size="14pt" fo:background-color="transparent" style:font-size-asian="14pt" style:font-size-complex="14pt"/>
    </style:style>
    <style:style style:name="T23" style:family="text">
      <style:text-properties fo:color="#000000" style:font-name="Times New Roman1" fo:font-size="14pt" fo:background-color="transparent" style:font-name-asian="Times New Roman2" style:font-size-asian="14pt" style:language-asian="ru" style:country-asian="RU" style:font-name-complex="Times New Roman2" style:font-size-complex="14pt"/>
    </style:style>
    <style:style style:name="T24" style:family="text">
      <style:text-properties fo:color="#000000" style:font-name="Times New Roman1" fo:font-size="14pt" style:font-name-asian="Times New Roman2" style:font-size-asian="14pt" style:language-asian="ru" style:country-asian="RU" style:font-name-complex="Times New Roman2" style:font-size-complex="14pt"/>
    </style:style>
    <style:style style:name="T25" style:family="text">
      <style:text-properties fo:color="#000000" style:font-name="Times New Roman1" fo:font-weight="normal" style:font-name-asian="Times New Roman2" style:font-size-asian="11pt" style:language-asian="ru" style:country-asian="RU" style:font-weight-asian="normal" style:font-name-complex="Times New Roman2" style:font-size-complex="11pt" style:font-weight-complex="normal"/>
    </style:style>
    <style:style style:name="T26" style:family="text">
      <style:text-properties fo:color="#000000" style:font-name="Times New Roman1" fo:font-weight="normal" style:font-name-asian="Times New Roman2" style:language-asian="ru" style:country-asian="RU" style:font-weight-asian="normal" style:font-name-complex="Times New Roman2" style:font-weight-complex="normal"/>
    </style:style>
    <style:style style:name="T27" style:family="text">
      <style:text-properties fo:color="#000000" style:font-name="Times New Roman1" fo:font-weight="normal" fo:background-color="transparent" style:font-name-asian="Times New Roman2" style:language-asian="ru" style:country-asian="RU" style:font-weight-asian="normal" style:font-name-complex="Times New Roman2" style:font-weight-complex="normal"/>
    </style:style>
    <style:style style:name="T28" style:family="text">
      <style:text-properties fo:color="#000000" style:font-name="Times New Roman1" style:font-size-asian="14pt" style:font-size-complex="14pt"/>
    </style:style>
    <style:style style:name="T29" style:family="text">
      <style:text-properties fo:color="#000000" style:font-name="Times New Roman1" fo:language="en" fo:country="US" fo:font-weight="normal" style:font-name-asian="Times New Roman2" style:language-asian="ru" style:country-asian="RU" style:font-weight-asian="normal" style:font-name-complex="Times New Roman2" style:font-weight-complex="normal"/>
    </style:style>
    <style:style style:name="T30" style:family="text">
      <style:text-properties fo:color="#000000" style:font-size-asian="14pt" style:font-size-complex="14pt"/>
    </style:style>
    <style:style style:name="T31" style:family="text">
      <style:text-properties fo:color="#000000" style:text-line-through-style="none" style:font-name="Times New Roman" fo:font-size="14pt" style:text-underline-style="none" style:text-blinking="false" fo:background-color="transparent" style:font-size-asian="14pt" style:font-size-complex="14pt"/>
    </style:style>
    <style:style style:name="T32" style:family="text">
      <style:text-properties fo:color="#000000"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3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fo:color="#000000" fo:font-weight="normal" fo:background-color="transparent" style:font-name-asian="Times New Roman2" style:language-asian="ru" style:country-asian="RU" style:font-weight-asian="normal" style:font-name-complex="Times New Roman2" style:font-weight-complex="normal"/>
    </style:style>
    <style:style style:name="T35" style:family="text">
      <style:text-properties fo:color="#000000" fo:font-weight="normal" fo:background-color="transparent" style:language-asian="ru" style:country-asian="RU" style:font-weight-asian="normal" style:font-weight-complex="normal"/>
    </style:style>
    <style:style style:name="T36" style:family="text">
      <style:text-properties fo:color="#000000" fo:font-weight="normal" style:font-name-asian="Times New Roman2" style:language-asian="ru" style:country-asian="RU" style:font-weight-asian="normal" style:font-name-complex="Times New Roman2" style:font-weight-complex="normal"/>
    </style:style>
    <style:style style:name="T37" style:family="text">
      <style:text-properties fo:color="#000000" fo:language="en" fo:country="US" fo:background-color="transparent" style:language-asian="ru" style:country-asian="RU"/>
    </style:style>
    <style:style style:name="T38" style:family="text">
      <style:text-properties fo:color="#000000" fo:language="en" fo:country="US" fo:background-color="transparent" style:font-name-asian="Times New Roman2" style:language-asian="ru" style:country-asian="RU" style:font-name-complex="Times New Roman2"/>
    </style:style>
    <style:style style:name="T39" style:family="text">
      <style:text-properties fo:color="#000000" fo:language="en" fo:country="US" fo:background-color="transparent" style:font-name-asian="Times New Roman2" style:language-asian="ru" style:country-asian="RU" style:font-name-complex="Times New Roman2" style:font-weight-complex="bold"/>
    </style:style>
    <style:style style:name="T40" style:family="text">
      <style:text-properties fo:color="#000000" fo:language="en" fo:country="US" style:font-name-asian="Times New Roman2" style:language-asian="ru" style:country-asian="RU" style:font-name-complex="Times New Roman2"/>
    </style:style>
    <style:style style:name="T41" style:family="text">
      <style:text-properties fo:color="#000000" fo:language="en" fo:country="US" fo:font-weight="normal" fo:background-color="transparent" style:font-name-asian="Times New Roman2" style:language-asian="ru" style:country-asian="RU" style:font-weight-asian="normal" style:font-name-complex="Times New Roman2" style:font-weight-complex="normal"/>
    </style:style>
    <style:style style:name="T42"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use-window-font-color="true"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style:use-window-font-color="true" fo:background-color="transparent" style:font-name-asian="Times New Roman2" style:language-asian="ru" style:country-asian="RU" style:font-name-complex="Times New Roman2"/>
    </style:style>
    <style:style style:name="T45" style:family="text">
      <style:text-properties style:use-window-font-color="true" fo:background-color="transparent" style:font-name-asian="Times New Roman2" style:language-asian="ru" style:country-asian="RU" style:font-name-complex="Times New Roman2" style:font-weight-complex="bold"/>
    </style:style>
    <style:style style:name="T46" style:family="text">
      <style:text-properties style:use-window-font-color="true" style:font-name="Times New Roman" fo:font-size="14pt" style:font-name-asian="Times New Roman2" style:font-size-asian="14pt" style:language-asian="ru" style:country-asian="RU" style:font-name-complex="Times New Roman2" style:font-size-complex="14pt"/>
    </style:style>
    <style:style style:name="T47" style:family="text">
      <style:text-properties style:use-window-font-color="true" style:font-name="Times New Roman" fo:font-size="14pt" style:font-name-asian="Times New Roman2" style:font-size-asian="11pt" style:language-asian="ru" style:country-asian="RU" style:font-name-complex="Times New Roman2" style:font-size-complex="11pt"/>
    </style:style>
    <style:style style:name="T48" style:family="text">
      <style:text-properties style:use-window-font-color="true" style:font-name="Times New Roman" fo:font-size="14pt" style:font-size-asian="11pt" style:font-size-complex="11pt"/>
    </style:style>
    <style:style style:name="T49" style:family="text">
      <style:text-properties style:use-window-font-color="true" style:font-name="Times New Roman" fo:font-size="14pt" fo:language="ru" fo:country="RU" style:font-name-asian="Times New Roman2" style:font-size-asian="11pt" style:language-asian="ru" style:country-asian="RU" style:font-name-complex="Times New Roman2" style:font-size-complex="11pt"/>
    </style:style>
    <style:style style:name="T50"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51" style:family="text">
      <style:text-properties style:use-window-font-color="true" style:font-name="Times New Roman" fo:font-size="14pt" fo:language="en" fo:country="US" style:font-name-asian="Times New Roman2" style:font-size-asian="14pt" style:language-asian="ru" style:country-asian="RU" style:font-name-complex="Times New Roman2" style:font-size-complex="14pt"/>
    </style:style>
    <style:style style:name="T52" style:family="text">
      <style:text-properties style:use-window-font-color="true" style:font-name="Times New Roman1" fo:font-size="14pt" fo:language="ru" fo:country="RU" style:font-size-asian="11pt" style:font-size-complex="11pt"/>
    </style:style>
    <style:style style:name="T53" style:family="text">
      <style:text-properties style:use-window-font-color="true" style:font-name="Times New Roman1" fo:font-weight="normal" fo:background-color="transparent" style:font-name-asian="Times New Roman2" style:language-asian="ru" style:country-asian="RU" style:font-weight-asian="normal" style:font-name-complex="Times New Roman2" style:font-weight-complex="normal"/>
    </style:style>
    <style:style style:name="T54" style:family="text">
      <style:text-properties style:use-window-font-color="true" fo:language="ru" fo:country="RU" style:font-size-asian="11pt" style:font-size-complex="11pt"/>
    </style:style>
    <style:style style:name="T55" style:family="text">
      <style:text-properties style:use-window-font-color="true" fo:font-weight="normal" style:font-name-asian="Times New Roman2" style:font-size-asian="11pt" style:language-asian="ru" style:country-asian="RU" style:font-weight-asian="normal" style:font-name-complex="Times New Roman2" style:font-size-complex="11pt" style:font-weight-complex="normal"/>
    </style:style>
    <style:style style:name="T56" style:family="text">
      <style:text-properties style:use-window-font-color="true" fo:font-weight="normal" style:font-name-asian="Times New Roman2" style:language-asian="ru" style:country-asian="RU" style:font-weight-asian="normal" style:font-name-complex="Times New Roman2" style:font-weight-complex="normal"/>
    </style:style>
    <style:style style:name="T57" style:family="text">
      <style:text-properties style:use-window-font-color="true" fo:font-weight="normal" fo:background-color="transparent" style:font-name-asian="Times New Roman2" style:language-asian="ru" style:country-asian="RU" style:font-weight-asian="normal" style:font-name-complex="Times New Roman2" style:font-weight-complex="normal"/>
    </style:style>
    <style:style style:name="T58" style:family="text">
      <style:text-properties style:use-window-font-color="true" fo:language="en" fo:country="US" fo:font-weight="normal" style:font-name-asian="Times New Roman2" style:font-size-asian="11pt" style:language-asian="ru" style:country-asian="RU" style:font-weight-asian="normal" style:font-name-complex="Times New Roman2" style:font-size-complex="11pt" style:font-weight-complex="normal"/>
    </style:style>
    <style:style style:name="T59" style:family="text">
      <style:text-properties style:use-window-font-color="true" fo:language="en" fo:country="US" fo:font-weight="normal" fo:background-color="transparent" style:font-name-asian="Times New Roman2" style:language-asian="ru" style:country-asian="RU" style:font-weight-asian="normal" style:font-name-complex="Times New Roman2" style:font-weight-complex="normal"/>
    </style:style>
    <style:style style:name="T60" style:family="text">
      <style:text-properties fo:background-color="transparent"/>
    </style:style>
    <style:style style:name="T61" style:family="text">
      <style:text-properties fo:background-color="transparent" style:font-name-asian="Times New Roman2" style:language-asian="ru" style:country-asian="RU" style:font-name-complex="Times New Roman2"/>
    </style:style>
    <style:style style:name="T62" style:family="text">
      <style:text-properties fo:font-weight="normal" style:font-weight-asian="normal" style:font-weight-complex="normal"/>
    </style:style>
    <style:style style:name="T63" style:family="text">
      <style:text-properties style:font-name-asian="Times New Roman2" style:language-asian="ru" style:country-asian="RU" style:font-name-complex="Times New Roman2"/>
    </style:style>
    <style:style style:name="T64" style:family="text">
      <style:text-properties style:font-name-asian="Times New Roman2" style:font-size-asian="14pt" style:language-asian="ru" style:country-asian="RU" style:font-name-complex="Times New Roman2" style:font-size-complex="14pt"/>
    </style:style>
    <style:style style:name="T65" style:family="text">
      <style:text-properties fo:font-weight="bold"/>
    </style:style>
    <style:style style:name="T66" style:family="text">
      <style:text-properties style:font-name="Times New Roman"/>
    </style:style>
    <style:style style:name="T67" style:family="text">
      <style:text-properties style:font-name="Times New Roman" fo:font-size="14pt"/>
    </style:style>
    <style:style style:name="T68" style:family="text">
      <style:text-properties style:font-name="Times New Roman" fo:font-size="14pt" style:font-size-asian="14pt" style:font-size-complex="14pt"/>
    </style:style>
    <style:style style:name="T69" style:family="text">
      <style:text-properties style:font-name="Times New Roman" fo:font-size="14pt" style:font-name-asian="Times New Roman2" style:font-size-asian="14pt" style:language-asian="ru" style:country-asian="RU" style:font-name-complex="Times New Roman2" style:font-size-complex="14pt"/>
    </style:style>
    <style:style style:name="T70" style:family="text">
      <style:text-properties style:font-name="Times New Roman" fo:font-size="14pt" fo:background-color="transparent"/>
    </style:style>
    <style:style style:name="T71" style:family="text">
      <style:text-properties style:font-name="Times New Roman" fo:font-size="14pt" fo:background-color="transparent" style:font-name-asian="Times New Roman2" style:font-size-asian="14pt" style:language-asian="ru" style:country-asian="RU" style:font-name-complex="Times New Roman2" style:font-size-complex="14pt"/>
    </style:style>
    <style:style style:name="T72" style:family="text">
      <style:text-properties style:font-name="Times New Roman" fo:font-size="14pt" fo:language="ru" fo:country="RU" fo:background-color="transparent"/>
    </style:style>
    <style:style style:name="T73" style:family="text">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T74" style:family="text">
      <style:text-properties style:font-name="Times New Roman" fo:font-size="14pt" fo:language="en" fo:country="US" fo:background-color="transparent" style:font-name-asian="Times New Roman2" style:font-size-asian="14pt" style:language-asian="ru" style:country-asian="RU" style:font-name-complex="Times New Roman2" style:font-size-complex="14pt"/>
    </style:style>
    <style:style style:name="T75"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76" style:family="text">
      <style:text-properties style:font-name="Times New Roman" fo:background-color="#ffffff"/>
    </style:style>
    <style:style style:name="T77" style:family="text">
      <style:text-properties style:font-name="Times New Roman1"/>
    </style:style>
    <style:style style:name="T78" style:family="text">
      <style:text-properties style:font-name="Times New Roman1" fo:font-size="14pt"/>
    </style:style>
    <style:style style:name="T79" style:family="text">
      <style:text-properties style:font-name="Times New Roman1" fo:font-size="14pt" fo:font-weight="normal" fo:background-color="transparent" style:font-weight-asian="normal" style:font-weight-complex="normal"/>
    </style:style>
    <style:style style:name="T80" style:family="text">
      <style:text-properties style:font-name="Times New Roman1"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81" style:family="text">
      <style:text-properties style:font-name="Times New Roman1" fo:font-size="14pt" fo:language="en" fo:country="US" fo:background-color="transparent"/>
    </style:style>
    <style:style style:name="T82" style:family="text">
      <style:text-properties style:font-name="Times New Roman1" fo:font-size="14pt" fo:language="en" fo:country="US" fo:font-weight="normal" fo:background-color="transparent" style:font-weight-asian="normal" style:font-weight-complex="normal"/>
    </style:style>
    <style:style style:name="T83" style:family="text">
      <style:text-properties style:font-name="Times New Roman1" fo:font-size="14pt" fo:language="ru" fo:country="RU"/>
    </style:style>
    <style:style style:name="T84" style:family="text">
      <style:text-properties style:font-name="Times New Roman1" fo:font-size="14pt" fo:language="ru" fo:country="RU" fo:background-color="transparent"/>
    </style:style>
    <style:style style:name="T85" style:family="text">
      <style:text-properties style:font-name="Times New Roman1" fo:font-size="14pt" fo:language="ru" fo:country="RU" fo:font-weight="normal" style:font-weight-asian="normal" style:font-weight-complex="normal"/>
    </style:style>
    <style:style style:name="T86" style:family="text">
      <style:text-properties style:font-name="Times New Roman1" fo:font-size="14pt" fo:language="ru" fo:country="RU" fo:font-weight="normal" fo:background-color="transparent" style:font-weight-asian="normal" style:font-weight-complex="normal"/>
    </style:style>
    <style:style style:name="T87" style:family="text">
      <style:text-properties style:font-name="Times New Roman1" fo:font-size="14pt" fo:background-color="transparent"/>
    </style:style>
    <style:style style:name="T88" style:family="text">
      <style:text-properties style:font-name="Times New Roman1" fo:font-size="14pt" style:font-name-asian="Times New Roman2" style:font-size-asian="14pt" style:language-asian="ru" style:country-asian="RU" style:font-name-complex="Times New Roman2" style:font-size-complex="14pt"/>
    </style:style>
    <style:style style:name="T89" style:family="text">
      <style:text-properties style:font-name="Times New Roman1" fo:font-weight="normal" style:font-weight-asian="normal" style:font-weight-complex="normal"/>
    </style:style>
    <style:style style:name="T90" style:family="text">
      <style:text-properties style:font-name="Times New Roman1" style:text-underline-style="none" fo:font-weight="normal" style:font-weight-asian="normal" style:font-weight-complex="normal"/>
    </style:style>
    <style:style style:name="T91" style:family="text">
      <style:text-properties fo:font-size="14pt"/>
    </style:style>
    <style:style style:name="T92" style:family="text">
      <style:text-properties fo:font-size="14pt" fo:font-weight="normal" style:font-weight-asian="normal" style:font-weight-complex="normal"/>
    </style:style>
    <style:style style:name="T93" style:family="text">
      <style:text-properties fo:font-size="14pt" style:font-size-asian="14pt" style:font-size-complex="14pt"/>
    </style:style>
    <style:style style:name="T94" style:family="text">
      <style:text-properties fo:font-size="14pt" style:font-size-asian="14pt" style:language-asian="ru" style:country-asian="RU" style:font-size-complex="14pt"/>
    </style:style>
    <style:style style:name="T95" style:family="text">
      <style:text-properties fo:font-size="14pt" fo:background-color="transparent"/>
    </style:style>
    <style:style style:name="T96" style:family="text">
      <style:text-properties fo:font-size="14pt" fo:background-color="#ffffff" style:font-name-asian="Times New Roman2" style:font-size-asian="14pt" style:language-asian="ru" style:country-asian="RU" style:font-name-complex="Times New Roman2" style:font-size-complex="14pt"/>
    </style:style>
    <style:style style:name="T97" style:family="text">
      <style:text-properties fo:font-variant="normal" fo:text-transform="none" style:font-name="Times New Roman1"/>
    </style:style>
    <style:style style:name="T98" style:family="text">
      <style:text-properties fo:font-variant="normal" fo:text-transform="none" style:font-name="Times New Roman1" fo:language="ru" fo:country="RU"/>
    </style:style>
    <style:style style:name="T99" style:family="text">
      <style:text-properties fo:font-variant="normal" fo:text-transform="none" style:font-name="Times New Roman1" fo:font-size="14pt" fo:language="ru" fo:country="RU" style:font-name-asian="Times New Roman2" style:font-size-asian="14pt" style:language-asian="ru" style:country-asian="RU" style:font-name-complex="Times New Roman2" style:font-size-complex="14pt"/>
    </style:style>
    <style:style style:name="T100" style:family="text">
      <style:text-properties fo:font-variant="normal" fo:text-transform="none" style:font-name="Times New Roman1" fo:font-size="14pt" style:font-name-asian="Times New Roman2" style:font-size-asian="14pt" style:language-asian="ru" style:country-asian="RU" style:font-name-complex="Times New Roman2" style:font-size-complex="14pt"/>
    </style:style>
    <style:style style:name="T101" style:family="text">
      <style:text-properties fo:language="ru" fo:country="RU"/>
    </style:style>
    <style:style style:name="T102" style:family="text">
      <style:text-properties fo:language="ru" fo:country="RU" fo:background-color="transparent"/>
    </style:style>
    <style:style style:name="T103" style:family="text">
      <style:text-properties fo:language="en" fo:country="US"/>
    </style:style>
    <style:style style:name="T104" style:family="text">
      <style:text-properties fo:language="en" fo:country="US" fo:background-color="transparent"/>
    </style:style>
    <style:style style:name="T105" style:family="text">
      <style:text-properties fo:language="en" fo:country="US" fo:background-color="transparent" style:font-name-asian="Times New Roman2" style:language-asian="ru" style:country-asian="RU" style:font-name-complex="Times New Roman2"/>
    </style:style>
    <style:style style:name="T106" style:family="text">
      <style:text-properties fo:language="en" fo:country="US" style:font-name-asian="Times New Roman2" style:language-asian="ru" style:country-asian="RU" style:font-name-complex="Times New Roman2"/>
    </style:style>
    <style:style style:name="T107" style:family="text">
      <style:text-properties fo:language="en" fo:country="US" style:font-name-asian="Times New Roman2" style:font-size-asian="14pt" style:language-asian="ru" style:country-asian="RU" style:font-name-complex="Times New Roman2" style:font-size-complex="14pt"/>
    </style:style>
    <style:style style:name="T108" style:family="text">
      <style:text-properties fo:language="en" fo:country="US" style:font-size-asian="14pt" style:font-size-complex="14pt"/>
    </style:style>
    <style:style style:name="T10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0d18bc-7445-4dfe-859f-4196a9984964" text:name="BossProviderVariable"/>
      </text:user-field-decls>
      <text:p text:style-name="P42"><text:tab/><text:tab/><text:tab/><text:tab/><text:tab/><text:tab/><text:tab/>О П Р Е Д Е Л Е Н И Е </text:p>
      <text:p text:style-name="P6"><text:span text:style-name="T66">о возбуждении дела об административном правонарушении </text:span><text:span text:style-name="T76">№ 4-19.8-1775/00-18-16 </text:span></text:p>
      <text:p text:style-name="P10">и проведении административного расследования</text:p>
      <text:p text:style-name="P8"/>
      <text:p text:style-name="P8"/>
      <text:p text:style-name="P12">01.02.2017<text:tab/> <text:s text:c="7"/><text:tab/><text:tab/> <text:s/><text:tab/> <text:s text:c="57"/><text:tab/><text:tab/> <text:s text:c="7"/>г. Москва</text:p>
      <text:p text:style-name="P13"/>
      <text:p text:style-name="P13"><text:tab/></text:p>
      <text:p text:style-name="P18"><text:span text:style-name="T71">Я, </text:span><text:span text:style-name="T74">&lt;...&gt;</text:span><text:span text:style-name="T71">, рассмотрев документы и сведения, представленные Министерством здравоохранения </text:span><text:span text:style-name="T69">Российской Федерации письмами </text:span><text:span text:style-name="T88">от </text:span><text:span text:style-name="T69">08.09.2016 № 20-4/10/2-5675, от 27.09.2016 № 20-4/10/2-6076, от 14.10.2016 № 20-4/10/2-6480, от 28.11.2016 № 20-4/10/2-7519, от 14.12.2016 № 20-4/10/2-7989 </text:span><text:span text:style-name="T46">в ответ на запросы информации ФАС России от 06.09.2016 № АК/61361/16, от 19.09.2016 <text:s/>№ РП/64716/16, от 05.10.2016 <text:s/>№ АК/68654/16, от</text:span><text:span text:style-name="T47"> 22.11.2016 № РП/80537, а также документы и сведения </text:span><text:span text:style-name="T69">в отношении </text:span><text:span text:style-name="T51">&lt;...&gt;</text:span><text:span text:style-name="T46">, <text:s text:c="3"/></text:span></text:p>
      <text:p text:style-name="P11"/>
      <text:p text:style-name="P11">УСТАНОВИЛ:</text:p>
      <text:p text:style-name="P22"/>
      <text:p text:style-name="P28"><text:span text:style-name="T48"><text:tab/>В</text:span><text:span text:style-name="T12"> соответствии с пунктом 3 поручения Президента Российской Федерации от 27.07.2016 № Пр-1452 (далее </text:span><text:bookmark-start text:name="__DdeLink__1275_1065046480"/><text:span text:style-name="T12">–</text:span><text:bookmark-end text:name="__DdeLink__1275_1065046480"/><text:span text:style-name="T12"> Поручение) Федеральная антимонопольная служба проводит анализ цен на лекарственные препараты, обращающиеся на отечественном рынке, сравнивая их с ценами на мировом рынке.</text:span></text:p>
      <text:p text:style-name="P28"><text:span text:style-name="T47"><text:tab/>Во исполнение Поручения на основании </text:span><text:span text:style-name="T52">части 1 статьи 25 Федерального закона от 26.07.2006 № 135-ФЗ «О защите конкуренции» (далее – Закон о защите конкуренции)</text:span><text:span text:style-name="T54"> </text:span><text:span text:style-name="T47">в Минздрав России направлены запросы информации </text:span><text:span text:style-name="T49">ФАС России </text:span><text:span text:style-name="T47">от 06.09.2016 № АК/61361/16, от 19.09.2016 № РП/64716/16, от 05.10.2016 <text:s text:c="18"/>№ АК/68654/16 (далее </text:span><text:span text:style-name="T24">–</text:span><text:span text:style-name="T47"> Запросы ФАС России). </text:span></text:p>
      <text:p text:style-name="P26"><text:span text:style-name="T98">В соответствии с</text:span><text:span text:style-name="T97"> з</text:span><text:span text:style-name="T77">апросом ФАС России от 06.09.2016 № АК/61361/16 Минздраву России надлежало представить в ФАС России </text:span><text:span text:style-name="T89">заверенные и прошитые копии документов, поступивших в Минздрав России д</text:span><text:span text:style-name="T77">ля регистрации и перерегистрации предельных отпускных цен на лекарственный препарат с торговым наименованием «Ревлимид» (международное непатентованное наименование «Леналидомид») всех дозировок </text:span><text:span text:style-name="T89">в период 2011-2015 гг., а также копии принятых по ним решений Минздрава России и ФСТ России. С</text:span><text:span text:style-name="T90">рок представления указанной информации был установлен до 07.09.2016.</text:span></text:p>
      <text:p text:style-name="P15"><text:tab/>Письмом Минздрава России от 08.09.2016 № 20-4/10/2-5675 в ФАС России <text:s/>представлены полные комплекты копий документов по перерегистрации цен <text:span text:style-name="T64">на лекарственный препарат с торговым наименованием «Ревлимид» </text:span>в 2014 и в 2015 гг.</text:p>
      <text:p text:style-name="P15"><text:span text:style-name="T65"><text:tab/></text:span><text:span text:style-name="T62">Вместе с тем в ФАС России не представлены </text:span>копии документов и решений ФСТ России и<text:span text:style-name="T60"> </text:span><text:span text:style-name="T102">Минздрава России </text:span><text:span text:style-name="T104">(</text:span><text:span text:style-name="T102">Минздравсоцразвития России</text:span><text:span text:style-name="T101">) </text:span>по регистрации предельных отпускных цен на <text:span text:style-name="T64">лекарственный препарат с торговым наименованием </text:span>«Ревлимид» в 2011-2013 годах.</text:p>
      <text:p text:style-name="P39"><text:soft-page-break/><text:span text:style-name="T91"><text:tab/></text:span><text:span text:style-name="T99">В соответствии с</text:span><text:span text:style-name="T100"> з</text:span><text:span text:style-name="T88">апросом ФАС России от</text:span><text:span text:style-name="T91"> 19.09.2016 № РП/64716/16 </text:span><text:span text:style-name="T24">Минздраву России надлежало представить в ФАС России</text:span><text:span text:style-name="T91"> </text:span><text:span text:style-name="T92">заверенные и прошитые копии документов, </text:span><text:span text:style-name="T80">поступивших</text:span><text:span text:style-name="T92"> в Минздрав России </text:span><text:span text:style-name="T82">(Минздравсоцразвития России</text:span><text:span text:style-name="T85">) </text:span><text:span text:style-name="T92">для регистрации и перерегистрации предельных отпускных цен на лекарственные препараты в соответствии с приложением к запросу (48 лекарственных</text:span><text:span text:style-name="T91"> препаратов), </text:span><text:span text:style-name="T92">а также копии принятых по ним решений Минздрава России </text:span><text:span text:style-name="T82">(Минздравсоцразвития России</text:span><text:span text:style-name="T85">) </text:span><text:span text:style-name="T92">и ФСТ России. </text:span><text:span text:style-name="T91">Также ФАС России обратила внимание на тот факт, что Минздравом России не представлены копии документов и решений </text:span><text:span text:style-name="T79">ФСТ России и </text:span><text:span text:style-name="T86">Минздрава России</text:span><text:span text:style-name="T95"> </text:span><text:span text:style-name="T81">(</text:span><text:span text:style-name="T82">Минздравсоцразвития России</text:span><text:span text:style-name="T83">) </text:span><text:span text:style-name="T91">по регистрации и перерегистрации на </text:span><text:span text:style-name="T88">лекарственный препарат с торговым наименованием</text:span><text:span text:style-name="T91"> «Ревлимид» за период 2011-2013 гг., которые надлежало представить в соответствии с запросом ФАС России от 06.09.2016 № АК/61361/16. Срок представления указанной информации был установлен до 30.09.2016.</text:span></text:p>
      <text:p text:style-name="P15"><text:tab/><text:span text:style-name="T103">Вместе с тем п</text:span><text:span text:style-name="T30">оступивший ответ Минздрава России от 27.09.2016 <text:s text:c="27"/>№ 20-4/10/2-6076 не содержит запрошенную</text:span><text:span text:style-name="T30"> информацию.</text:span></text:p>
      <text:p text:style-name="P16"><text:span text:style-name="T78"><text:tab/></text:span><text:span text:style-name="T99">В соответствии с</text:span><text:span text:style-name="T100"> з</text:span><text:span text:style-name="T88">апросом ФАС России</text:span><text:span text:style-name="T91"> от 05.10.2016 № АК/68654/16 </text:span><text:span text:style-name="T24">Минздраву России надлежало представить в ФАС России </text:span><text:span text:style-name="T91">копии документов, запрошенных ФАС России посредством ранее направленного запроса информации от 19.09.2016 № РП/64716/16, а также не представленные копии документов по запросу ФАС России от 06.09.2016 № АК/61361/16 (</text:span><text:span text:style-name="T78">копии документов и решений </text:span><text:span text:style-name="T87">ФСТ России и </text:span><text:span text:style-name="T84">Минздрава России</text:span><text:span text:style-name="T87"> (Минздравсоцразвития России</text:span><text:span text:style-name="T83">) </text:span><text:span text:style-name="T78">по регистрации предельных отпускных цен на </text:span><text:span text:style-name="T88">лекарственный препарат с торговым наименованием </text:span><text:span text:style-name="T78">«Ревлимид» в 2011-2013 гг.). Срок представления указанной информации был установлен до 14.10.2016.</text:span></text:p>
      <text:p text:style-name="P40"><text:tab/><text:span text:style-name="T62">Минздрав России письмом от 14.10.2016 № 20-4/10/2-6480 представил в ФАС России только ко</text:span>пии приказов Минздрава России о государственной регистрации, установленной производителем лекарственных препаратов предельной отпускной цены на лекарственные препараты, включенные в перечень жизненно необходимых и важнейших лекарственных препаратов (далее <text:span text:style-name="T28">–</text:span> приказ) (не прошиты и не заверены), по лекарственным препаратам «Такролимус-Тева» (приказы от 13.06.2012 № 1324/31-12, от 31.05.2012 № 1283/31-12), «Экорал» (приказ от 15.02.2013 № 74/20-13), <text:span text:style-name="T103">«</text:span><text:span text:style-name="T104">Микофенолат</text:span><text:span text:style-name="T60"> </text:span>Сандоз» (приказ от 19.02.2013 № 84/20-13), <text:span text:style-name="T60">«Ревлимид» (приказы от 13.02.2013 № 63/20-13, от 11.03.2014 № 88/20-14, <text:s text:c="14"/>от 18.02.2015 № 86/20-15), «Такросел» (приказы от 12.07.2012 № 44/20-12, <text:s text:c="22"/>от 03.07.2014 № 372/20-14), «Иматиниб-Тева» (приказы от 26.11.2012 № 298/20-12, от 23.01.2013 № 2/20-13), «Мабтера» (приказы от 08.02.2013 № 56/20-13, <text:s text:c="26"/>от 19.03.2014 № 138/20-14, от 18.02.2015 № 90/20-15, от 22.05.2013 № 321/20-13), «Пульмозим» (приказы от 08.02.2013 № 56/20-13, от 18.02.2015 № 90/20-15), «Сандиммун Неорал» (приказы от 31.10.2013 № 592/20-13, от 28.11.2014 <text:s text:c="26"/>№ 739/20-14), «Неопакс» (приказы от 28.10.2013 № 585/20-13, от 22.05.2013 <text:s text:c="22"/>№ 320/20-13), «Генфатиниб» (приказы от 21.10.2013 № 568/20-13, от 14.11.2014 <text:s text:c="19"/>№ 683/20-14), «Гемате П» (приказы от 27.02.2015 № 192/20-15, от 12.03.2015 <text:s text:c="18"/></text:span><text:soft-page-break/><text:span text:style-name="T60">№ 243/20-15), «Иматиниб» (приказ от 07.05.2015 № 437/20-15), «Адваграф» (приказ от 03.02.2015 № 47/20-15), «Велкейд» (приказы от 18.06.2014 № 342/20-14, <text:s text:c="21"/>от 30.05.2013 № 337/20-13), «Програф» (приказ от 08.05.2013 № 290/20-13), «Флударабин-Тева» (приказ от 10.06.2013 № 354/20-13).</text:span></text:p>
      <text:p text:style-name="P39"><text:span text:style-name="T91"><text:tab/></text:span><text:span text:style-name="T12">Однако ответ Минздрава России </text:span><text:span text:style-name="T17">от 14.10.2016 № 20-4/10/2-6480</text:span><text:span text:style-name="T12"> содержит <text:s/>лишь часть запр</text:span><text:span text:style-name="T21">ошенн</text:span><text:span text:style-name="T16">ой</text:span><text:span text:style-name="T12"> ФАС России информации. Копии </text:span><text:span text:style-name="T17">документов, </text:span><text:span text:style-name="T19">поступивших</text:span><text:span text:style-name="T17"> в Минздрав России </text:span><text:span text:style-name="T15">(Минздравсоцразвития России)</text:span><text:span text:style-name="T17"> для регистрации и перерегистрации предельных отпускных цен на лекарственные препараты в соответствии с приложением </text:span><text:span text:style-name="T20">к запросу </text:span><text:span text:style-name="T15">ФАС России <text:s/>от 19.09.2016 № РП/64716/16 </text:span><text:span text:style-name="T17">(всего 48 лекарственных</text:span><text:span text:style-name="T12"> препаратов), </text:span><text:span text:style-name="T17">а также копии принятых по ним решений ФСТ России и </text:span><text:span text:style-name="T14">Минздр</text:span><text:span text:style-name="T15">ава России</text:span><text:span text:style-name="T17"> (</text:span><text:span text:style-name="T18">Минздравсоцразвития России</text:span><text:span text:style-name="T15">) не представлены (за исключением вышеперечисленных копий приказов Минздрава России)</text:span><text:span text:style-name="T17">. Кроме того, ответ Минздрава России т</text:span><text:span text:style-name="T12">акже не содержит копии документов и решени</text:span><text:span text:style-name="T22">й </text:span><text:span text:style-name="T18">ФСТ России и </text:span><text:span text:style-name="T14">Минздрава России</text:span><text:span text:style-name="T18"> (Минздравсоцразвития России</text:span><text:span text:style-name="T13">) </text:span><text:span text:style-name="T22">по регистрации и перерегистрации на </text:span><text:span text:style-name="T23">лекарственный препарат с торговым наименованием</text:span><text:span text:style-name="T22"> </text:span><text:span text:style-name="T22">«Ревлимид» за период 2011-2013 гг. (за исключением </text:span><text:span text:style-name="T18">ко</text:span><text:span text:style-name="T22">пий приказов Минздрава </text:span><text:span text:style-name="T22">России по лекарственному препарату </text:span><text:span text:style-name="T23">с торговым наименованием </text:span><text:span text:style-name="T22">«Ревлимид» от 13.02.2013 № 63/20-13). </text:span></text:p>
      <text:p text:style-name="P21"><text:span text:style-name="T22">В целях установления лица (лиц), </text:span><text:span text:style-name="T7">ответственного за непредставление в ФАС России информации, запрошенной посредством направления Запросов ФАС России, ФАС России направлено в Минздрав России письмо</text:span><text:span text:style-name="T22"> </text:span><text:span text:style-name="T7">от 22.11.2016 № РП/80537/16, в соответствии с которым Минздраву России надлежало представить в ФАС России сведения о лице (лицах), ответственном за непредставление в ФАС России информации, запрошенной посредством направления Запросов ФАС России.</text:span></text:p>
      <text:p text:style-name="P21"><text:span text:style-name="T7">В ответ на письмо ФАС России от 22.11.2016 № РП/80537/16 Минздрав России письмом </text:span><text:span text:style-name="T67">от 28.11.2016 № 20-4/10/2-7519 представил в ФАС России копии приказов Минздрава России и копии документов (не прошиты и не заверены)</text:span><text:span text:style-name="T17">, </text:span><text:span text:style-name="T19">поступивших</text:span><text:span text:style-name="T17"> в Минздрав России для регистрации и перерегистрации предельных отпускных цен на лекарственные препараты по лекарственным препаратам</text:span><text:span text:style-name="T67"> «Такросел» (приказ от 03.07.2014 № 372/20-14), «Ревлимид» (приказы от 11.03.2014 № 88/20-14, 18.02.2015 № 86/20-15), «Иматиниб» (приказ от 07.05.2015 <text:s text:c="31"/>№ 437/20-15), «Генфатиниб» (приказ от 14.11.2014 № 683/20-14), «Адваграф» (приказ от 03.02.2015 № 47/20-15), «Пульмозим» (приказ от 18.02.2015 № 90/20-15), «Мабтера» (приказ от 18.02.2015 № 90/20-15).</text:span></text:p>
      <text:p text:style-name="P24"><text:span text:style-name="T67">Кроме того, Минздрав России абзацем 5 письма от 28.11.2016 <text:s text:c="38"/>№ </text:span><text:bookmark-start text:name="__DdeLink__1515_161050279"/><text:span text:style-name="T67">20-4/10/2-7519</text:span><text:bookmark-end text:name="__DdeLink__1515_161050279"/><text:span text:style-name="T67"> </text:span><text:span text:style-name="T68">(вх. № 176777/16 от 30.11.2016</text:span><text:span text:style-name="T93">)</text:span><text:span text:style-name="T67"> </text:span><text:span text:style-name="T70">ходатайствовал о переносе сроков представления </text:span><text:span text:style-name="T72">запрашиваемой</text:span><text:span text:style-name="T70"> ФАС России информации на 14 дней.</text:span></text:p>
      <text:p text:style-name="P24"><text:span text:style-name="T70">Таким образом, с учетом ходатайства Минздрава России о продлении срока представления </text:span><text:span text:style-name="T72">запрошенной</text:span><text:span text:style-name="T70"> ФАС России информации на 14 дней (от даты представления информации по запросу </text:span><text:span text:style-name="T7">ФАС России от 22.11.2016 № РП/80537/16 </text:span><text:span text:style-name="T23">–</text:span><text:span text:style-name="T7"> 28.11.2016</text:span><text:span text:style-name="T70">), Минздрав России должен был представить требуемую ФАС России информацию (документы) не позднее 12.12.2016.</text:span></text:p>
      <text:p text:style-name="P24"><text:soft-page-break/><text:span text:style-name="T70">Письмом Минздрава России от 14.12.2016 № 20-4/10/2-7989 в ФАС России представлены копии приказов Минздрава России </text:span><text:span text:style-name="T18">(Минздравсоцразвития России) </text:span><text:span text:style-name="T70">и копии документов (не прошиты и не заверены)</text:span><text:span text:style-name="T18">, поступивших в Минздрав России (Минздравсоцразвития России) для регистрации и перерегистрации предельных отпускных цен на лекарственные препараты по лекарственным препаратам:</text:span><text:span text:style-name="T70"> </text:span><text:span text:style-name="T7">«Иматиниб Тева» (приказ от 23.01.2013 № 2/20-13), «Такролимус-Тева» (приказ от 13.06.2012 № 1324/31-12), «Флударабин-Тева» (приказы от 01.02.2011 № 79/31-11, от 24.08.2011 № 641/31-11).</text:span></text:p>
      <text:p text:style-name="P19"><text:span text:style-name="T9">Вместе с тем Минздравом России не представлены </text:span><text:span text:style-name="T7">копии запр</text:span><text:span text:style-name="T10">ошенных</text:span><text:span text:style-name="T7"> документов по следующим лекарственным препаратам: «Велкейд» (приказы от 22.12.2010 №№ 06/31 и 07/31, от 30.05.2013 № 337/20-13, от 18.06.2014 <text:s text:c="28"/>№ 342/20-14), «Гемате П» (приказы от 27.02.2015 № 192/20-15, от 12.03.2015 № 243/20-15), «Генфатиниб» (приказ от 18.10.2011 № 759/31-11), «Иматиниб Тева» (приказ от 26.11.2012 № 298/20-12), «Мабтера» (приказы от 07.12.2010 № 04/31, <text:s text:c="11"/>от 24.11.2011 № 817/31-11), «Микофенолат Сандоз» (приказ от 19.02.2013 <text:s text:c="25"/></text:span><text:span text:style-name="T7">№ 84/20-13), «Неопакс» (приказы от 22.05.2013 № 320/20-13, от 12.12.2013 </text:span><text:span text:style-name="T7">№679/20-13, от 28.10.2013 № 585/20-13), «Пульмозим» (приказ от 07.12.2010 № 04/31), «Ревлимид» (приказы от 22.12.2011 № 923/31-11, от 13.02.2013 <text:s text:c="26"/>№ 63/20-13), «Сандиммун Неорал» (приказ от 31.10.2013 № 592/20-13, от 28.11.2014 № 739/20-14), «Селлсепт» (приказ от 24.12.2010 № 15/31), «Такролимус-Тева» (приказ от 31.05.2013 № 1283/31-12), «Такросел» (приказ от 12.07.2012 № 44/20-12), «Флудара» (приказ от 02.11.2011 № 778/31-11), «Флударабин-Тева» (приказ от 10.06.2013 № 354/20-13), «Экорал» (приказ от 15.02.2013 № 74/20-13).</text:span></text:p>
      <text:p text:style-name="P20">По состоянию на 01.02.2017 указанные документы в ФАС России не поступили.</text:p>
      <text:p text:style-name="P27"><text:span text:style-name="T7">Согласно части 1 статьи 25 Закона о защите конкуренции к</text:span><text:span text:style-name="T8">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A783AA85EA33AB1D6B635CEBCEA04185DD57166B59B35C1FF45900Av1Y8O"><text:span text:style-name="T31">тайну</text:span></text:a><text:span text:style-name="T8">),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9"><text:span text:style-name="T5"><text:tab/>В соответствии с частью 5 статьи 19.8 Кодекса Российской Федерации </text:span><text:span text:style-name="T37">о</text:span><text:span text:style-name="T5">б </text:span><text:soft-page-break/><text:span text:style-name="T5">административных правонарушениях (далее </text:span><text:bookmark-start text:name="__DdeLink__1992_1065046480"/><text:span text:style-name="T5">–</text:span><text:bookmark-end text:name="__DdeLink__1992_1065046480"/><text:span text:style-name="T5">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pan><text:span text:style-name="T35">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pan><text:span text:style-name="T33">на должностных лиц </text:span><text:span text:style-name="T32">–</text:span><text:span text:style-name="T33"> от десяти тысяч до пятнадцати тысяч рублей</text:span><text:span text:style-name="T35">.</text:span></text:p>
      <text:p text:style-name="P35"><text:tab/>Минздрав России письмом от 28.11.2016 № 20-4/10/2-7519 представил в ФАС России регистрационно-контрольные карточки входящих документов Минздрава России № 2088733, № 2093635, № 2099508, согласно которым Запросы ФАС России были переданы на исполнение в Департамент государственного регулирования обращения лекарственных средств.</text:p>
      <text:p text:style-name="P35"><text:tab/>На момент исполнения Запросов ФАС России, а именно в период с 07.09.2016 по 12.12.2016, директором Департамента государственного регулирования обращения лекарственных средств являлся <text:span text:style-name="T103">&lt;...&gt;.</text:span></text:p>
      <text:p text:style-name="P28"><text:span text:style-name="T7"><text:tab/></text:span><text:span text:style-name="T10">&lt;...&gt;</text:span><text:span text:style-name="T7"> в 2013 году назначен на должность </text:span><text:span text:style-name="T69">федеральной <text:s/>государственной гражданской службы, а именно на должность директора </text:span><text:span text:style-name="T7">Департамента государственного регулирования обращения лекарственных средств</text:span><text:span text:style-name="T69"> Министерства здравоохранения Российской Федерации</text:span><text:span text:style-name="T6">.</text:span></text:p>
      <text:p text:style-name="P38"><text:span text:style-name="T1"><text:tab/></text:span><text:span text:style-name="T3">Таким образом, </text:span><text:span text:style-name="T39">&lt;...&gt;</text:span><text:span text:style-name="T3">, являясь федеральным государственным гражданским служащим, замещающим должность директора Департамента государственного регулирования обращения лекарственных средств Министерства здравоохранения Российской Федерации, в период с 07.09.2016 по 12.12.2016 </text:span><text:span text:style-name="T44">не совершил действий, направленных на своевременное, полное исполнение Запросов ФАС России.</text:span></text:p>
      <text:p text:style-name="P7"><text:span text:style-name="T50"><text:tab/></text:span><text:span text:style-name="T94">Ответственность за данные действия должностного лица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text:span><text:span text:style-name="T93">, влечет наложение административного штрафа на должностных лиц</text:span><text:span text:style-name="T42"> в размере от десяти тысяч до пятнадцати тысяч рублей.</text:span></text:p>
      <text:p text:style-name="P25">Руководствуясь статьями 28.1, 28.7 КоАП,</text:p>
      <text:p text:style-name="P17"><text:tab/><text:tab/><text:tab/><text:tab/><text:tab/></text:p>
      <text:p text:style-name="P10">ОПРЕДЕЛИЛ:</text:p>
      <text:p text:style-name="P14"/>
      <text:p text:style-name="P33"><text:span text:style-name="T63"><text:tab/>1. </text:span><text:span text:style-name="T61">Возбудить в отношении </text:span><text:span text:style-name="T105">&lt;...&gt;</text:span><text:span text:style-name="T61">; </text:span><text:span text:style-name="T61"><text:s/>дело по признакам нарушения </text:span><text:span text:style-name="T45">части 5 статьи 19.8 КоАП</text:span><text:span text:style-name="T61">, </text:span><text:span text:style-name="T105">выразившимся</text:span><text:span text:style-name="T44"> в непредставлении</text:span><text:span text:style-name="T43"> в установленный срок запрашиваемой ФАС России информации по Запросам ФАС России</text:span><text:span text:style-name="T44">. </text:span></text:p>
      <text:p text:style-name="P36"><text:tab/>Ответственность за данное правонарушение предусмотрена частью 5 статьи 19.8 КоАП.</text:p>
      <text:p text:style-name="P30"><text:soft-page-break/><text:tab/>2. Провести админис<text:span text:style-name="T60">тративное расследование.</text:span></text:p>
      <text:p text:style-name="P31"><text:span text:style-name="T63"><text:tab/>3. В соответствии со статьей 26.10 КоАП </text:span><text:span text:style-name="T40">&lt;..&gt;&gt;</text:span><text:span text:style-name="T63"> надлежит в трехдневный срок со дня получения настоящего определения представить в ФАС России:</text:span></text:p>
      <text:p text:style-name="P31"><text:span text:style-name="T63"><text:tab/></text:span><text:span text:style-name="T1">– </text:span><text:span text:style-name="T63">свои </text:span><text:span text:style-name="T55">п</text:span><text:span text:style-name="T25">аспортные данные (дата и место рождения, серия и номер паспорта, </text:span><text:span text:style-name="T25">кем выдан, дата выдачи, код подразделения, адрес регистрации), либо копии второго, третьего, пятого листов паспорта с вышеуказанной информацией, а также адрес регистрации и (или) фактического места проживания;</text:span></text:p>
      <text:p text:style-name="P32"><text:span text:style-name="T64"><text:tab/></text:span><text:span text:style-name="T2">– </text:span><text:span text:style-name="T107">копию </text:span><text:span text:style-name="T109">справки о доходах, а также сведения об иждивенцах</text:span><text:span text:style-name="T108">;</text:span></text:p>
      <text:p text:style-name="P31"><text:span text:style-name="T63"><text:tab/></text:span><text:span text:style-name="T1">– </text:span><text:span text:style-name="T40">копию </text:span><text:span text:style-name="T63">положени</text:span><text:span text:style-name="T106">я</text:span><text:span text:style-name="T63"> о Департаменте </text:span><text:span text:style-name="T1">государственного регулирования </text:span><text:span text:style-name="T1">обращения лекарственных средств Министерства здравоохранения Российской Федерации;</text:span></text:p>
      <text:p text:style-name="P31"><text:span text:style-name="T1"><text:tab/>– </text:span><text:span text:style-name="T40">копию </text:span><text:span text:style-name="T26">приказ</text:span><text:span text:style-name="T29">а</text:span><text:span text:style-name="T26"> о назначении на занимаемую должность директора <text:s/></text:span><text:span text:style-name="T36">Департамента государственного регулирования обращения лекарственных средств Министерства здравоохранения Российской Федерации;</text:span></text:p>
      <text:p text:style-name="P31"><text:span text:style-name="T63"><text:tab/></text:span><text:span text:style-name="T1">– </text:span><text:span text:style-name="T40">копии </text:span><text:span text:style-name="T58">документов,</text:span><text:span text:style-name="T55"> определяющи</text:span><text:span text:style-name="T58">х</text:span><text:span text:style-name="T55"> должностные полномочия </text:span><text:span text:style-name="T26">директора <text:s/></text:span><text:span text:style-name="T36">Департамента государственного регулирования обращения лекарственных средств Министерства здравоохранения Российской Федерации;</text:span></text:p>
      <text:p text:style-name="P31"><text:span text:style-name="T63"><text:tab/></text:span><text:span text:style-name="T1">– </text:span><text:span text:style-name="T106">письменные </text:span><text:span text:style-name="T55">пояснения </text:span><text:span text:style-name="T56">относительно причин совершения указанного административного правонарушения;</text:span></text:p>
      <text:p text:style-name="P33"><text:span text:style-name="T57"><text:tab/></text:span><text:span text:style-name="T34">– </text:span><text:span text:style-name="T57">копи</text:span><text:span text:style-name="T59">и</text:span><text:span text:style-name="T57"> листов согласования, в том числе из электронной системы документооборота (СЭД) Минздрава России (при наличии), писем Минздрава России от </text:span><text:span text:style-name="T53">08.09.2016 № 20-4/10/2-5675, от </text:span><text:span text:style-name="T27">27.09.2016 № 20-4/10/2-6076, от 14.10.2016 № 20-4/10/2-6480, </text:span><text:span text:style-name="T34">от 28.11.2016 № 20-4/10/2-7519,</text:span><text:span text:style-name="T27"> </text:span><text:span text:style-name="T34">от 14.12.2016 <text:s text:c="22"/>№ 20-4/10/2-7989 </text:span><text:span text:style-name="T27">или копии иных документов, содержащих визы всех согласующих лиц (с расшифровкой таких подписей) указанных писем Минздрава России;</text:span></text:p>
      <text:p text:style-name="P33"><text:span text:style-name="T26"><text:tab/></text:span><text:span text:style-name="T34">–</text:span><text:span text:style-name="T26"> </text:span><text:span text:style-name="T34">копии документов, запр</text:span><text:span text:style-name="T41">ошенн</text:span><text:span text:style-name="T34">ых Федеральной антимонопольной службой посредством направления в Минздрав России Запросов ФАС России за исключением ранее представленных документов.</text:span></text:p>
      <text:p text:style-name="P37"><text:span text:style-name="T69"><text:tab/>4.</text:span><text:span text:style-name="T7"> </text:span><text:span text:style-name="T10">&lt;...&gt;</text:span><text:span text:style-name="T71"> явиться 27.02.2017 в 14 час. 00 мин. по адресу: 123995, г. Москва, ул. Садовая-Кудринская, д. 11, этаж 3, каб. 350 дл</text:span><text:span text:style-name="T69">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text:span><text:span text:style-name="T73">ии <text:s text:c="45"/>№ </text:span><text:span text:style-name="T96">4-19.8-1775/00-18-16 </text:span><text:span text:style-name="T73">с</text:span><text:span text:style-name="T69">о всеми правами, предусмотренными статьей 25.5 КоАП.</text:span></text:p>
      <text:p text:style-name="P23">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23">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DF8D11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42cm" style:type="center"/>
          <style:tab-stop style:position="17.485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6-131362(1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6-131362(12) </text:p>
      </draw:text-box>
     </draw:frame><draw:frame draw:style-name="Mfr2" draw:name="SpdBarcode" text:anchor-type="paragraph" svg:x="0cm" svg:width="3.6cm" svg:height="0.78cm" draw:z-index="7"><draw:image xlink:href="Pictures/10000201000000780000001A5DF8D11D.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йй </meta:initial-creator>
    <meta:creation-date>2014-04-01T11:41:39.78</meta:creation-date>
    <dc:date>2017-02-01T16:21:44.40</dc:date>
    <meta:editing-duration>PT21H44M10S</meta:editing-duration>
    <meta:editing-cycles>94</meta:editing-cycles>
    <meta:generator>OpenOffice.org/3.3$Win32 OpenOffice.org_project/330m20$Build-9567</meta:generator>
    <meta:print-date>2017-01-31T18:14:43.86</meta:print-date>
    <meta:document-statistic meta:table-count="0" meta:image-count="1" meta:object-count="0" meta:page-count="7" meta:paragraph-count="53" meta:word-count="2104" meta:character-count="17132"/>
    <meta:user-defined meta:name="Поле 1"/>
    <meta:user-defined meta:name="Поле 2"/>
    <meta:user-defined meta:name="Поле 3"/>
    <meta:user-defined meta:name="Поле 4"/>
  </office:meta>
</office:document-meta>
</file>