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AC90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fo:font-size="10pt"/>
    </style:style>
    <style:style style:name="P2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22281208" text:id="ct322281208">
          <text:deletion>
            <office:change-info>
              <dc:creator>&lt;анонимный&gt;</dc:creator>
              <dc:date>2017-02-01T16:2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4"/>
          </text:deletion>
        </text:changed-region>
        <text:changed-region xml:id="ct105440264" text:id="ct105440264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322281624" text:id="ct322281624">
          <text:deletion>
            <office:change-info>
              <dc:creator>&lt;анонимный&gt;</dc:creator>
              <dc:date>2017-02-01T16:23:00</dc:date>
            </office:change-info>
            <text:p text:style-name="P6">А.Б. Кашеваров</text:p>
            <text:p text:style-name="P7"/>
            <text:p text:style-name="P7"/>
            <text:p text:style-name="P7">А.С. Молочникова,</text:p>
            <text:p text:style-name="P7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833291-aab5-4784-8b91-a78c70fe9a18" text:name="BossProviderVariable"/>
      </text:user-field-decls>
      <text:p text:style-name="P1"><text:change text:change-id="ct322281208"/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10.01.2017 № 20-4-4031932-с, и приняла решение согласовать предельные отпускные цены ЗАО «Брынцалов - А» (Россия)<text:change text:change-id="ct105440264"/> на следующий лекарственный препарат, включенный в перечень жизненно необходимых и важнейших лекарственных препаратов:</text:p>
      <text:p text:style-name="P16"><text:tab/>1. 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, в размере 372,50 руб.</text:p>
      <text:p text:style-name="P16"><text:tab/>2. 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<text:p text:style-name="P15"><text:tab/></text:p>
      <text:p text:style-name="P17"/>
      <text:p text:style-name="P20"><text:change text:change-id="ct3222816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AC90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5440160" text:id="ct105440160">
            <text:insertion>
              <office:change-info>
                <dc:creator>&lt;анонимный&gt;</dc:creator>
                <dc:date>2017-02-01T10:1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5440160"/>2017-9336(4) <text:change-end text:change-id="ct105440160"/></text:p>
      </draw:text-box>
     </draw:frame><draw:frame draw:style-name="Mfr2" draw:name="SpdBarcode" text:anchor-type="paragraph" svg:x="0cm" svg:width="3.6cm" svg:height="0.78cm" draw:z-index="1"><draw:image xlink:href="Pictures/10000201000000780000001A58AC90A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22M7S</meta:editing-duration>
    <meta:editing-cycles>13</meta:editing-cycles>
    <dc:date>2017-02-01T16:23:33.68</dc:date>
    <meta:document-statistic meta:table-count="0" meta:image-count="1" meta:object-count="0" meta:page-count="1" meta:paragraph-count="18" meta:word-count="171" meta:character-count="1405"/>
    <meta:user-defined meta:name="Поле 1"/>
    <meta:user-defined meta:name="Поле 2"/>
    <meta:user-defined meta:name="Поле 3"/>
    <meta:user-defined meta:name="Поле 4"/>
  </office:meta>
</office:document-meta>
</file>