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84772A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font-size="10pt"/>
    </style:style>
    <style:style style:name="P27" style:family="paragraph" style:parent-style-name="Frame_20_contents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26543264" text:id="ct326543264">
          <text:deletion>
            <office:change-info>
              <dc:creator>&lt;анонимный&gt;</dc:creator>
              <dc:date>2017-02-01T16:24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3"/>
            <text:p text:style-name="P4"/>
            <text:p text:style-name="P3"/>
            <text:p text:style-name="P3"/>
            <text:p text:style-name="P2"/>
            <text:p text:style-name="P5"/>
          </text:deletion>
        </text:changed-region>
        <text:changed-region xml:id="ct326543680" text:id="ct326543680">
          <text:deletion>
            <office:change-info>
              <dc:creator>&lt;анонимный&gt;</dc:creator>
              <dc:date>2017-02-01T16:25:00</dc:date>
            </office:change-info>
            <text:p text:style-name="P6"/>
            <text:p text:style-name="P7">А.Б. Кашеваров</text:p>
            <text:p text:style-name="P8"/>
            <text:p text:style-name="P8"/>
            <text:p text:style-name="P8">А.С. Молочникова,</text:p>
            <text:p text:style-name="P8"><text:s/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37ffdb-badf-49f3-82c5-500fd65cd470" text:name="BossProviderVariable"/>
      </text:user-field-decls>
      <text:p text:style-name="P1"><text:change text:change-id="ct326543264"/>РЕШЕНИЕ</text:p>
      <text:p text:style-name="P14">о согласовании <text:span text:style-name="T1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2"/>
      <text:p text:style-name="P1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<text:span text:style-name="T2">ом</text:span> Минздрава России от 19.01.2017 № 20-4-4032891-с, и приняла решение согласовать предельные отпускные цены на следующий лекарственный препарат, включенный в перечень жизненно необходимых и важнейших лекарственных препаратов, производства Федеральное казенное предприятие «Курская биофабрика — фирма «БИОК» (ФКП «Курская биофабрика»), Россия:</text:p>
      <text:p text:style-name="P16"><text:tab/>1. Маннитол (МНН — Маннитол), раствор для инфузий 150 мг/мл, 200 мл <text:s/>бутылки (1) — пачки картонные, в размере 76,00 руб.</text:p>
      <text:p text:style-name="P16"><text:tab/>2. Маннитол (МНН — Маннитол), раствор для инфузий 150 мг/мл, 200 мл <text:s/>бутылки (20) — коробки картонные, в размере 1 450,00 руб.</text:p>
      <text:p text:style-name="P16"/>
      <text:p text:style-name="P24"><text:change text:change-id="ct3265436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4772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MP4">2017-9570(3) </text:p>
      </draw:text-box>
     </draw:frame><draw:frame draw:style-name="Mfr2" draw:name="SpdBarcode" text:anchor-type="paragraph" svg:x="0cm" svg:width="3.6cm" svg:height="0.78cm" draw:z-index="1"><draw:image xlink:href="Pictures/10000201000000780000001AD84772A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8T16:16:45.89</meta:creation-date>
    <meta:generator>OpenOffice.org/3.3$Win32 OpenOffice.org_project/330m20$Build-9567</meta:generator>
    <meta:editing-duration>PT33M6S</meta:editing-duration>
    <meta:editing-cycles>15</meta:editing-cycles>
    <dc:date>2017-02-01T16:25:08.53</dc:date>
    <meta:document-statistic meta:table-count="0" meta:image-count="1" meta:object-count="0" meta:page-count="1" meta:paragraph-count="16" meta:word-count="170" meta:character-count="1385"/>
    <meta:user-defined meta:name="Поле 1"/>
    <meta:user-defined meta:name="Поле 2"/>
    <meta:user-defined meta:name="Поле 3"/>
    <meta:user-defined meta:name="Поле 4"/>
  </office:meta>
</office:document-meta>
</file>