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A3D0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8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f66dc-a7e2-4531-a3f2-22420520aad7" text:name="BossProviderVariable"/>
      </text:user-field-decls>
      <text:p text:style-name="P34">ОПРЕДЕЛЕНИЕ</text:p>
      <text:p text:style-name="P12">о возбуждении дела об административном</text:p>
      <text:p text:style-name="P18">правонарушении № 223ФЗ-<text:span text:style-name="T15">155</text:span>/16/АК036-17 и проведении</text:p>
      <text:p text:style-name="P12">административного расследования</text:p>
      <text:p text:style-name="P13"/>
      <text:p text:style-name="P13">«01<text:span text:style-name="T15">»</text:span> <text:span text:style-name="T15">февраля</text:span> 2017 <text:tab/><text:tab/><text:tab/><text:tab/><text:tab/> <text:s text:c="42"/>Москва</text:p>
      <text:p text:style-name="P13"/>
      <text:p text:style-name="P14"><text:tab/>Я, <text:span text:style-name="T22">&lt;...&gt;</text:span>, рассмотрев материалы <text:span text:style-name="T1">дела № 223ФЗ-155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9"><text:tab/>руководствуясь статьями 28.1, 28.7 КоАП РФ,</text:p>
      <text:p text:style-name="P15"/>
      <text:p text:style-name="P15">УСТАНОВИЛА:</text:p>
      <text:p text:style-name="P15"/>
      <text:p text:style-name="P20"><text:span text:style-name="T18"><text:tab/>ОАО «РЖД»</text:span><text:span text:style-name="T3"> </text:span><text:span text:style-name="T18">(ОГРН 1037739877295, ИНН 7708503727, КПП 770801001 ) (далее — Заказчик)</text:span><text:span text:style-name="Основной_20_шрифт_20_абзаца"><text:span text:style-name="T6"> проведен открытый аукцион на право заключения договора оказания услуг по испытаниям средств защиты</text:span></text:span><text:span text:style-name="Основной_20_шрифт_20_абзаца"><text:span text:style-name="T7"> (извещение № 31603367191)</text:span></text:span><text:span text:style-name="Основной_20_шрифт_20_абзаца"><text:span text:style-name="T8"> </text:span></text:span><text:span text:style-name="Основной_20_шрифт_20_абзаца"><text:span text:style-name="T6">(далее – Аукцион)</text:span></text:span><text:span text:style-name="Основной_20_шрифт_20_абзаца"><text:span text:style-name="T8">.</text:span></text:span></text:p>
      <text:p text:style-name="P7"><text:span text:style-name="T4"><text:tab/></text:span><text:span text:style-name="T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/text:span><text:span text:style-name="T5">в части 2 статьи 1 Закона о закупках.</text:span></text:p>
      <text:p text:style-name="P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4">Согласно пункту 6.7.3.1 Документации участник Аукциона не допускается к участию в аукционе в случае непредставления определенных аукционной документацией документов либо наличия в этих документах неполной <text:soft-page-break/>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p>
      <text:p text:style-name="P24">Пунктом 2.3 Документации Заказчиком установлены квалификационные требования к участникам аукциона, согласно которым участник должен в том числе располагать квалифицированным персоналом, а именно: </text:p>
      <text:p text:style-name="P24">- специалист по испытанию средств защиты в количестве не менее 1 человека, аттестованный в органах Ростехнадзора.</text:p>
      <text:p text:style-name="P24">В подтверждение наличия квалифицированного персонала участник в составе заявки должен представить:</text:p>
      <text:p text:style-name="P24">-копии удостоверения/свидетельства о проверке знаний правил работы в электроустановках и копии протоколов о проверке знаний норм и правил работы в электроустановках, выданные территориальным органом Ростехнадзора и подписанные комиссией Ростехнадзора, либо специализированным образовательным учреждением (институтом повышения квалификации, учебным центром и т.п.) и подписанные комиссией образовательного учреждения (или участника аукциона) прошедшей проверку знаний в органе Ростехнадзора с принятием участия в работе комиссии представителя Ростехнадзора, либо участником аукциона и подписанные комиссией участника с принятием участия в работе комиссии представителя Ростехнадзора.</text:p>
      <text:p text:style-name="P24">- документ по форме приложения № 10 к аукционной документации;</text:p>
      <text:p text:style-name="P24">- штатное расписание.</text:p>
      <text:p text:style-name="P24">Согласно Протоколу от 28.03.2016 № 611/ОАЭ-ЦСС/16 /2 рассмотрения аукционных заявок, предоставленных для участия в открытом аукционе на право заключения договора оказания услуг по испытаниям средств защиты (далее – Протокол рассмотрения заявок) ООО «Энергонорматив» отказано в допуске к участию в Аукционе в связи с не предоставлением документа, предусмотренного пунктом 2.3 Документации, на основании пункта 6.7.3.1 Документации.</text:p>
      <text:p text:style-name="P24">Исходя из материалов настоящего дела в составе заявки в подтверждение квалификационному требованию, установленному пунктом 2.3 Документации участник закупки представил копии удостоверений о проверке знаний правил работы в электроустановках, но не представил копии протоколов о проверке знаний норм и правил работы в электроустановках, выданные территориальным органом Ростехнадзора и подписанные комиссией Ростехнадзора, либо специализированным образовательным учреждением (институтом повышения квалификации, учебным центром и т.п.) и подписанные комиссией образовательного учреждения (или участника аукциона) прошедшей проверку знаний в органе Ростехнадзора с принятием участия в работе комиссии представителя Ростехнадзора, либо участником аукциона и подписанные комиссией участника <text:s/>закупки с принятием участия в работе комиссии представителя Ростехнадзора, что является нарушением пункта 2.3 Документации.</text:p>
      <text:p text:style-name="P24">Согласно пункту 1.5.4 Инструкции по применению и испытанию средств <text:soft-page-break/>защиты, используемых в электроустановках, утвержденной приказом Минэнерго России от 30.06.2003 № 261 все испытания средств защиты должны проводиться специально обученными и аттестованными работниками.</text:p>
      <text:p text:style-name="P24">В соответствии с пунктом 2.5 Правил по охране труда при эксплуатации электроустановок, утвержденных приказом Минтруда России от 24.07.2013 № 328н (далее – Правила) работнику, прошедшему проверку знаний по охране труда при эксплуатации электроустановок, выдается удостоверение о проверке знаний норм труда и правил работы в электроустановках, форма которого предусмотрена приложениями № № 2, 3 к Правилам.</text:p>
      <text:p text:style-name="P24">Результаты проверки знаний по охране труда в организациях электроэнергетики оформляются протоколом проверки знаний правил работы в электроустановках, форма которого предусмотрена приложением № 4 к Правилам, и учитываются в журнале учета проверки знаний правил работы в электроустановках, форма которого предусмотрена приложением № 5 к Правилам.</text:p>
      <text:p text:style-name="P24">Результаты проверки знаний по охране труда для организаций, приобретающих электрическую энергию для собственных бытовых и производственных нужд, фиксируются в журнале учета проверки знаний правил работы в электроустановках, форма которого предусмотрена приложением № 6 к Правилам.</text:p>
      <text:p text:style-name="P24">Учитывая изложенное, <text:s/>отклонение Заказчиком <text:s/>заявки ООО «Энергонорматив» нарушают требования части 1 статьи 2, части 6 статьи 3 <text:span text:style-name="T17">Закона о закупках</text:span><text:span text:style-name="T2">.</text:span></text:p>
      <text:p text:style-name="P9"><text:span text:style-name="Основной_20_шрифт_20_абзаца"><text:span text:style-name="T9"><text:tab/>Согласно части 8 статьи 7.32.3 КоАП, за </text:span></text:span><text:span text:style-name="Основной_20_шрифт_20_абзаца"><text:span text:style-name="T10">п</text:span></text:span><text:span text:style-name="Основной_20_шрифт_20_абзаца"><text:span text:style-name="T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4"><text:span text:style-name="T13"><text:tab/></text:span>Таким образом, в действиях юридического лица – <text:span text:style-name="T14"><text:s/>ОАО «РЖД»</text:span>, содержатся признаки состава административного правонарушения, <text:span text:style-name="T1">ответственность за совершение которого предусмотрена</text:span> частью 8 статьи 7.32.3 КоАП<text:span text:style-name="T1">.</text:span></text:p>
      <text:p text:style-name="P28"><text:tab/>С учетом выше изложенного и на основании статей 28.1, 28.7 КоАП,</text:p>
      <text:p text:style-name="P5"/>
      <text:p text:style-name="P5">ОПРЕДЕЛИЛ<text:span text:style-name="T15">А</text:span>:</text:p>
      <text:p text:style-name="P26"/>
      <text:p text:style-name="P21"><text:span text:style-name="T19"><text:tab/>1. Возбудить в отношении ОАО «РЖД»</text:span><text:span text:style-name="T3"> </text:span><text:span text:style-name="T11"><text:s/>(ОГРН 1037739877295, ИНН 7708503727, КПП </text:span><text:span text:style-name="T12">770801001 </text:span><text:span text:style-name="T11"><text:s/>)</text:span><text:span text:style-name="T5"> </text:span><text:span text:style-name="T19">дело об административном правонарушении в соответствии частью 8 статьи 7.32.3 КоАП</text:span><text:span text:style-name="T5">.</text:span></text:p>
      <text:p text:style-name="P29"><text:span text:style-name="T12">2. Законному представителю ОАО «РЖД»</text:span><text:span text:style-name="T20"> явиться 15.02.2017 в 12.00 в ФАС России по адресу: г. Москва, ул. Садовая Кудринская, д. 11, каб. 8 для дачи объяснений по факту нарушения, а также для составления и подписания </text:span><text:soft-page-break/><text:span text:style-name="T20">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ОАО «РЖД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0"/>
      <text:p text:style-name="P3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A3D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400(4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140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31400(6) </text:p></draw:text-box></draw:frame><draw:frame draw:style-name="Mfr2" draw:name="SpdBarcode" text:anchor-type="paragraph" svg:x="0cm" svg:width="3.6cm" svg:height="0.78cm" draw:z-index="7"><draw:image xlink:href="Pictures/10000201000000780000001A1BA3D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21:55.63</meta:creation-date>
    <meta:generator>OpenOffice.org/3.4.1$Win32 OpenOffice.org_project/341m1$Build-9593</meta:generator>
    <dc:date>2017-02-01T16:30:45.53</dc:date>
    <meta:editing-duration>PT8M42S</meta:editing-duration>
    <meta:editing-cycles>3</meta:editing-cycles>
    <meta:print-date>2016-12-23T17:29:53.44</meta:print-date>
    <meta:document-statistic meta:table-count="0" meta:image-count="1" meta:object-count="0" meta:page-count="4" meta:paragraph-count="38" meta:word-count="1066" meta:character-count="8390"/>
    <meta:user-defined meta:name="Поле 1"/>
    <meta:user-defined meta:name="Поле 2"/>
    <meta:user-defined meta:name="Поле 3"/>
    <meta:user-defined meta:name="Поле 4"/>
  </office:meta>
</office:document-meta>
</file>