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FE17D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9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 fo:background-color="transparent" style:shadow="none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 fo:background-color="transparent" style:shadow="none">
        <style:background-image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 fo:background-color="transparent" style:shadow="none">
        <style:background-image/>
      </style:paragraph-properties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Standard">
      <style:paragraph-properties fo:margin-left="9.234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9.234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9.23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40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50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501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501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0.621cm" fo:text-align="justify" style:justify-single-word="false" fo:text-indent="1.251cm" style:auto-text-indent="false" fo:background-color="transparent" style:shadow="none">
        <style:background-image/>
      </style:paragraph-properties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0.621cm" fo:text-align="justify" style:justify-single-word="false" fo:text-indent="1.251cm" style:auto-text-indent="false" fo:background-color="transparent" style:shadow="none"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0.621cm" fo:text-align="justify" style:justify-single-word="false" fo:text-indent="1.251cm" style:auto-text-indent="false" fo:background-color="transparent" style:shadow="none">
        <style:background-image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fo:language="ru" fo:country="RU" style:font-size-asian="14pt" style:font-size-complex="14pt"/>
    </style:style>
    <style:style style:name="P50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style:font-name="Times New Roman1" fo:font-size="10pt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letter-kerning="true" style:font-name-asian="TimesNewRomanPSMT" style:font-name-complex="Times New Roman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letter-kerning="true" style:font-size-asian="14pt" style:font-size-complex="14pt"/>
    </style:style>
    <style:style style:name="T10" style:family="text">
      <style:text-properties fo:color="#000000" style:font-name="Times New Roman" fo:font-size="14pt" fo:language="ru" fo:country="RU" style:letter-kerning="true" style:font-name-asian="TimesNewRomanPSM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4" style:family="text">
      <style:text-properties fo:color="#000000" style:font-name="Times New Roman" fo:font-weight="normal" style:font-weight-asian="normal" style:font-weight-complex="normal"/>
    </style:style>
    <style:style style:name="T15" style:family="text">
      <style:text-properties fo:color="#000000" fo:font-size="14pt" fo:language="ru" fo:country="RU" style:letter-kerning="true" style:font-size-asian="14pt" style:font-size-complex="14pt"/>
    </style:style>
    <style:style style:name="T16" style:family="text">
      <style:text-properties fo:color="#000000" fo:font-size="14pt" fo:language="ru" fo:country="RU" style:font-size-asian="14pt" style:font-size-complex="14pt"/>
    </style:style>
    <style:style style:name="T17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language="en" fo:country="US"/>
    </style:style>
    <style:style style:name="T26" style:family="text">
      <style:text-properties style:use-window-font-color="true" style:font-name="Times New Roman" fo:font-size="14pt" style:font-size-asian="14pt" style:font-size-complex="14pt"/>
    </style:style>
    <style:style style:name="T27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background-color="#ffffff" style:font-size-asian="14pt" style:font-size-complex="14pt"/>
    </style:style>
    <style:style style:name="T30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1" style:family="text">
      <style:text-properties style:font-name="Times New Roman" fo:background-color="#ffffff" style:font-name-asian="TimesNewRomanPSMT" style:font-name-complex="TimesNewRomanPSM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Arial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7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weight="bold" style:font-weight-asian="bold"/>
    </style:style>
    <style:style style:name="T59" style:family="text">
      <style:text-properties style:font-name="TimesNewRomanPSMT" fo:background-color="#ffffff" style:font-name-asian="TimesNewRomanPSMT" style:font-name-complex="TimesNewRomanPSMT"/>
    </style:style>
    <style:style style:name="T60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61a9f6-de6a-4c77-855e-3a4dfa4f94e8" text:name="BossProviderVariable"/>
      </text:user-field-decls>
      <text:p text:style-name="P49"><text:span text:style-name="T24">ПОСТАНОВЛЕНИЕ</text:span></text:p>
      <text:p text:style-name="P16">о наложении штрафа по делу </text:p>
      <text:p text:style-name="P21"><text:span text:style-name="T5">об административном правонарушении </text:span>№ 4-19.8-1530/00-05-16</text:p>
      <text:p text:style-name="P21"/>
      <text:p text:style-name="P6"><text:s text:c="4"/>г. Москва</text:p>
      <text:p text:style-name="P10"><text:span text:style-name="T4">Резолютивная часть постановления оглашена </text:span>«<text:span text:style-name="T25">2</text:span><text:span text:style-name="T1">6</text:span>» января 2017 года</text:p>
      <text:p text:style-name="P11">В полном объеме постановление изготовлено «<text:span text:style-name="T1">30</text:span>» <text:span text:style-name="T1">января</text:span> 2017 года</text:p>
      <text:p text:style-name="P11"/>
      <text:p text:style-name="P27"><text:span text:style-name="T26">Я, </text:span><text:span text:style-name="T27">&lt;...&gt;</text:span><text:span text:style-name="T28">, рассмотрев протокол и материалы дела об административном правонарушении № 4-19.8-1530/00-05-16, </text:span><text:span text:style-name="T32">возбужденного в отношении общества с ограниченной ответственностью <text:s/>«Русская горно-металлургическая компания» (далее — ООО «РГМК»)</text:span><text:span text:style-name="Основной_20_шрифт_20_абзаца"><text:span text:style-name="T33"> <text:s text:c="16"/>(адрес: ул. Василисы Кожиной д. 1, к. 1, г. Москва, 121096, <text:s text:c="36"/></text:span></text:span><text:span text:style-name="Основной_20_шрифт_20_абзаца"><text:span text:style-name="T34">ОГРН 1057747031902, ИНН 7708562338, КПП 773001001, дата регистрации в качестве юридического лица — </text:span></text:span><text:span text:style-name="Основной_20_шрифт_20_абзаца"><text:span text:style-name="T40">17.05.2005</text:span></text:span><text:span text:style-name="Основной_20_шрифт_20_абзаца"><text:span text:style-name="T33">)</text:span></text:span><text:span text:style-name="T32">, в отсутствии законного представителя ООО «РГМК»,</text:span><text:span text:style-name="Основной_20_шрифт_20_абзаца"><text:span text:style-name="T47"> надлежащим образом уведомленного о времени и месте рассмотрения дела об административном правонарушении <text:s text:c="31"/>№ 4-19.8-1530/00-05-16,</text:span></text:span></text:p>
      <text:p text:style-name="P28"/>
      <text:p text:style-name="P25">УСТАНОВИЛ:</text:p>
      <text:p text:style-name="P22"> </text:p>
      <text:p text:style-name="P5"><text:span text:style-name="T49"><text:tab/></text:span><text:span text:style-name="T29">ФАС России в адрес ООО «РГМК» был направлен запрос информации от 24.10.2016 № АЦ/72623/16, согласно которому ООО «РГМК» надлежало представить в ФАС России </text:span><text:span text:style-name="T30">следующие документы и информацию: </text:span></text:p>
      <text:p text:style-name="P24"><text:span text:style-name="T3">1. <text:s/>Копию </text:span><text:span text:style-name="T7">договора купли-продажи основных производственных средств АО «РМЗ» (ИНН 7136005136, ОГРН 1027101847266).</text:span></text:p>
      <text:list xml:id="list36513875" text:style-name="L1">
        <text:list-item>
          <text:list>
            <text:list-item>
              <text:list>
                <text:list-header>
                  <text:p text:style-name="P46"><text:span text:style-name="T29"><text:s text:c="3"/>2. Копии документов, подтверждающих получение ООО «РГМК»</text:span><text:span text:style-name="T30"> </text:span><text:span text:style-name="T29">предварительного согласия антимонопольного органа на осуществление сделки по приобретению основных производственных средств АО «РМЗ». <text:s text:c="24"/></text:span></text:p>
                  <text:p text:style-name="P47"><text:span text:style-name="T31"><text:s text:c="10"/></text:span><text:span text:style-name="T59">3. <text:s text:c="2"/>Сведения о суммарной балансовой стоимости активов ООО «РГМК» </text:span><text:span text:style-name="T60">и его группы лиц по состоянию на 21.09.2016 и о суммарной выручки ООО «РГМК» и его группы лиц от реализации товаров за последний календарный год.</text:span></text:p>
                  <text:p text:style-name="P48"><text:s text:c="8"/>Согласно представленной ООО «РГМК» информации 29 сентября 2016 года между ООО «РГМК» и АО «РМЗ» были заключен договор купли-продажи основных производственных средств АО «РМЗ» от 29.09.2016 № 2.</text:p>
                </text:list-header>
              </text:list>
            </text:list-item>
          </text:list>
        </text:list-item>
      </text:list>
      <text:p text:style-name="P31"><text:span text:style-name="T11">В соответствии с <text:s/>частью 1 статьи 223 части первой Гражданского кодекса Российской Федерации </text:span><text:span text:style-name="T8">п</text:span><text:span text:style-name="T12">раво собственности у приобретателя вещи по договору </text:span><text:soft-page-break/><text:span text:style-name="T12">возникает с момента ее передачи, если иное не предусмотрено законом или договором.</text:span></text:p>
      <text:p text:style-name="P33">В соответствии с <text:s/>договором купли-продажи основных производственных средств АО «РМЗ» от 29.09.2016 № 2 передача объектов продажи оформляется актом приемом-передачи, который является неотъемлемой частью договоров.</text:p>
      <text:p text:style-name="P40">Актом приемом-передачи имущества от 21.10.2016 № б/н АО «РМЗ» передало ООО «РГМК» основные производственные средства, входящие в состав лота № 1 на торгах в форме открытого аукциона по продаже имущества АО «РМЗ», а ООО «РГМК» приняло их и оплатило. Указанный акт является приложением к договору купли-продажи основных производственных средств АО «РМЗ» от 29.09.2016 № 2.</text:p>
      <text:p text:style-name="P41">В соответствии с пунктом 7 части 1 статьи 28 Федерального закона <text:s text:c="27"/>от 26.07.2006 № 135-ФЗ «О защите конкуренции»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четыреста миллионов рублей, с предварительного согласия антимонопольного органа осуществляется получение в собственность, пользование или во владение хозяйствующим субъектом (группой лиц) находящихся на территории Российской Федерации основных производственных средств (за исключением земельных участков и не имеющих промышленного назначения зданий, строений, сооружений, помещений и частей помещений, объектов незавершенного строительства) и (или) нематериальных активов другого хозяйствующего субъекта (за исключением финансовой организации), если балансовая стоимость имущества, составляющего предмет сделки или взаимосвязанных сделок, превышает двадцать процентов балансовой стоимости основных производственных средств и нематериальных активов хозяйствующего субъекта, осуществляющего отчуждение или передачу имущества. </text:p>
      <text:p text:style-name="P42"><text:span text:style-name="T59">Суммарная балансовая стоимость активов ООО «РГМК» </text:span><text:span text:style-name="T60">и его группы лиц по состоянию на 21.09.2016 составляет 9 996 432 000 руб.</text:span></text:p>
      <text:p text:style-name="P40">Балансовая стоимость активов АО «РМЗ» на 30.06.2016 составляет 3 681 111 000 руб.</text:p>
      <text:p text:style-name="P32"><text:soft-page-break/><text:s/>Балансовая стоимость основных производственных средств, которые являлись предметом договора купли-продажи, заключенных с ООО «РГМК» - <text:s text:c="12"/>1 045 667 436 руб., что составляет более 20% балансовой стоимости производственных средств и нематериальных активов АО «РМЗ» по состоянию на 30.06.2016.</text:p>
      <text:p text:style-name="P32"><text:s text:c="2"/>Кроме того, выявлено, что 29 сентября 2016 года между ООО «РГМК» и АО «РМЗ» был заключен договор купли-продажи недвижимого имущества <text:s text:c="18"/>АО «РМЗ» от 29.09.2016 № 1.</text:p>
      <text:p text:style-name="P32"><text:span text:style-name="T13"><text:s text:c="2"/>Согласно части 2 статьи 223 части первой Гражданского кодекса Российской Федерации </text:span><text:span text:style-name="T14">в случаях, когда отчуждение имущества подлежит государственной регистрации, право собственности у приобретателя возникает с момента такой регистрации, если иное не установлено законом. </text:span></text:p>
      <text:p text:style-name="P43">Статьей 551 <text:span text:style-name="T1">части второй Гражданского кодекса Российской Федерации</text:span> установлено, что переход права собственности на недвижимость по договору продажи недвижимости к покупателю подлежит государственной регистрации. Согласно статье 556 <text:span text:style-name="T1">части второй Гражданского кодекса Российской Федерации</text:span> передача недвижимости продавцом и принятие ее покупателем осуществляются по подписываемому сторонами передаточному акту или иному документу о передаче. Если иное не предусмотрено законом или договором, обязательство продавца передать недвижимость покупателю считается исполненным после вручения этого имущества покупателю и подписания сторонами соответствующего документа о передаче. </text:p>
      <text:p text:style-name="P33">В соответствии с договором купли-продажи недвижимого имущества <text:s text:c="17"/>АО «РМЗ» от 29.09.2016 № 1 <text:s/>передача объектов продажи оформляется актом приемом-передачи, который является неотъемлемой частью договоров.</text:p>
      <text:p text:style-name="P40">Актом приемом-передачи недвижимого имущества от 17.10.2016 № б/н АО «РМЗ» передало ООО «РГМК» недвижимое имущество, входящее в состав лота № 1 на торгах в форме открытого аукциона по продаже имущества <text:s text:c="18"/>АО «РМЗ», а ООО «РГМК» приняло его и оплатило. Указанный акт является приложением к договору купли-продажи недвижимого имущества АО «РМЗ» от 29.09.2016 № 1.</text:p>
      <text:p text:style-name="P44">Согласно выписке из единого государственного реестра прав на недвижимое имущество и сделок с ним 28.10.2016 и 31.10.2016 была проведена государственная регистрация на недвижимое имущество.</text:p>
      <text:p text:style-name="P42"><text:span text:style-name="T60">Таким образом, сделка по <text:s/>приобретению ООО «РГМК» основных производственных средств АО «РМЗ» требовала получение предварительного согласия ФАС России. </text:span>Ходатайство о приобретении ООО «РГМК» основных <text:soft-page-break/>производственных средств АО «РМЗ» в ФАС России не поступало. Предварительного согласия антимонопольного органа на осуществление указанной сделки ООО «РГМК» получено не было.</text:p>
      <text:p text:style-name="P45">За данное правонарушение предусмотрена административная ответственность в соответствии с частью 3 статьи 19.8 Кодекса Российской Федерации об административных правонарушениях (далее – КоАП).</text:p>
      <text:p text:style-name="P29"><text:span text:style-name="Основной_20_шрифт_20_абзаца"><text:span text:style-name="T38">Административная ответственность за данное правонарушение предусмотрена частью 3 статьи 19.8 </text:span></text:span><text:span text:style-name="Основной_20_шрифт_20_абзаца"><text:span text:style-name="T39">КоАП</text:span></text:span><text:span text:style-name="Основной_20_шрифт_20_абзаца"><text:span text:style-name="T38">, в соответствии с которой </text:span></text:span><text:span text:style-name="Основной_20_шрифт_20_абзаца"><text:span text:style-name="T43"><text:s text:c="61"/></text:span></text:span><text:span text:style-name="Основной_20_шрифт_20_абзаца"><text:span text:style-name="T38"><text:s/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</text:span></text:span><text:span text:style-name="T51">влечет наложение административного штрафа на юридических лиц в размере от трехсот тысяч до пятисот тысяч рублей.</text:span></text:p>
      <text:p text:style-name="P29"><text:span text:style-name="T50">Место совершения правонарушения –</text:span><text:span text:style-name="T52"> ул. Василисы Кожиной, д. 1, к. 1, <text:s text:c="18"/>г. Москва, 121096.</text:span></text:p>
      <text:p text:style-name="P23"><text:span text:style-name="T55">Время совершения правонарушения – 2</text:span><text:span text:style-name="T57">1</text:span><text:span text:style-name="T55">.10.2016 г.</text:span></text:p>
      <text:p text:style-name="P13"><text:span text:style-name="Основной_20_шрифт_20_абзаца"><text:span text:style-name="T9">Объект административного правонарушения: </text:span></text:span><text:span text:style-name="Основной_20_шрифт_20_абзаца"><text:span text:style-name="T9">общественные отношения </text:span></text:span><text:span text:style-name="T28">в </text:span><text:span text:style-name="T28">сфере порядка управления и защиты конкуренции</text:span><text:span text:style-name="Основной_20_шрифт_20_абзаца"><text:span text:style-name="T15">.</text:span></text:span></text:p>
      <text:p text:style-name="P13"><text:span text:style-name="Основной_20_шрифт_20_абзаца"><text:span text:style-name="T9">Объективная сторона: </text:span></text:span><text:span text:style-name="Основной_20_шрифт_20_абзаца"><text:span text:style-name="T10">состоит в не</text:span></text:span><text:span text:style-name="Основной_20_шрифт_20_абзаца"><text:span text:style-name="T10">представлении в </text:span></text:span><text:span text:style-name="T28">антимонопольный федеральный орган ходатайства, предусмотренного антимонопольным законодательством Российской Федерации</text:span><text:span text:style-name="Основной_20_шрифт_20_абзаца"><text:span text:style-name="T10">.</text:span></text:span></text:p>
      <text:p text:style-name="P14"><text:span text:style-name="Основной_20_шрифт_20_абзаца"><text:span text:style-name="T6">Субъект <text:s/>административного правонарушения: </text:span></text:span><text:span text:style-name="Основной_20_шрифт_20_абзаца"><text:span text:style-name="T44">ООО «РГМК»</text:span></text:span><text:span text:style-name="Основной_20_шрифт_20_абзаца"><text:span text:style-name="T45"> <text:s/>(адрес: ул. Василисы Кожиной д. 1, к. 1, г. Москва, 121096, </text:span></text:span><text:span text:style-name="Основной_20_шрифт_20_абзаца"><text:span text:style-name="T46">ОГРН 1057747031902, <text:s text:c="20"/>ИНН 7708562338, КПП 773001001, дата регистрации в качестве юридического лица — </text:span></text:span><text:span text:style-name="Основной_20_шрифт_20_абзаца"><text:span text:style-name="T42">17.05.2005</text:span></text:span><text:span text:style-name="Основной_20_шрифт_20_абзаца"><text:span text:style-name="T45">)</text:span></text:span><text:span text:style-name="Основной_20_шрифт_20_абзаца"><text:span text:style-name="T20">.</text:span></text:span></text:p>
      <text:p text:style-name="P13"><text:span text:style-name="Основной_20_шрифт_20_абзаца"><text:span text:style-name="T21">Субъективная сторона: как следует из материалов дела об административном правонарушении № 4-19.8-1530/00-05-16 и установленных обстоятельств, у </text:span></text:span><text:span text:style-name="Основной_20_шрифт_20_абзаца"><text:span text:style-name="T35">ООО «РГМК»</text:span></text:span><text:span text:style-name="Основной_20_шрифт_20_абзаца"><text:span text:style-name="T21"> имелась возможность не совершать указанных действий, однако </text:span></text:span><text:span text:style-name="Основной_20_шрифт_20_абзаца"><text:span text:style-name="T35">ООО «РГМК»</text:span></text:span><text:span text:style-name="Основной_20_шрифт_20_абзаца"><text:span text:style-name="T36"> </text:span></text:span><text:span text:style-name="Основной_20_шрифт_20_абзаца"><text:span text:style-name="T22"><text:s/></text:span></text:span><text:span text:style-name="Основной_20_шрифт_20_абзаца"><text:span text:style-name="T21">этого не сделало, виновно совершив тем самым административное правонарушение, ответственность за которое установлена частью 3 статьи 19.8 КоАП.</text:span></text:span></text:p>
      <text:p text:style-name="P13"><text:span text:style-name="Основной_20_шрифт_20_абзаца"><text:span text:style-name="T21">Состав административного правонарушения установлен, и подтверждается материалами дела.</text:span></text:span></text:p>
      <text:p text:style-name="P29"><text:span text:style-name="T19">Факт совершения административного правонарушения </text:span><text:span text:style-name="Основной_20_шрифт_20_абзаца"><text:span text:style-name="T35">ООО «РГМК»</text:span></text:span><text:span text:style-name="Основной_20_шрифт_20_абзаца"><text:span text:style-name="T36"> </text:span></text:span><text:span text:style-name="T19"><text:s/>подтверждается протоколом от </text:span><text:span text:style-name="T16">11.01.2017</text:span><text:span text:style-name="T19"> по делу об административном правонарушении </text:span><text:span text:style-name="T23">№ 4-19.8-1530/00-05-16</text:span><text:span text:style-name="T19">, а также другими материалами дела. </text:span></text:p>
      <text:p text:style-name="P29"><text:span text:style-name="T19">Срок давности привлечения</text:span><text:span text:style-name="Основной_20_шрифт_20_абзаца"><text:span text:style-name="T17"> </text:span></text:span><text:span text:style-name="Основной_20_шрифт_20_абзаца"><text:span text:style-name="T35">ООО «РГМК»</text:span></text:span><text:span text:style-name="Основной_20_текст_20__28_5_29__5f_"><text:span text:style-name="T18"> </text:span></text:span><text:span text:style-name="T19">к административной ответственности, установленный частью 1 статьи 4.5 КоАП за нарушение </text:span><text:soft-page-break/><text:span text:style-name="T19">антимонопольного законодательства, на момент вынесения настоящего постановления не истек.</text:span></text:p>
      <text:p text:style-name="P51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7">При рассмотрении дела в отношении<text:span text:style-name="Основной_20_шрифт_20_абзаца"><text:span text:style-name="T53"> </text:span></text:span><text:span text:style-name="Основной_20_шрифт_20_абзаца"><text:span text:style-name="T48">ООО «РГМК»</text:span></text:span><text:span text:style-name="Основной_20_шрифт_20_абзаца"><text:span text:style-name="T54"> </text:span></text:span>обстоятельств смягчающих и отягчающих административную ответственность не установлено.</text:p>
      <text:p text:style-name="P20">На основании изложенного, учитывая характер и обстоятельства совершенного правонарушения, руководствуясь частью 3 статьи 19.8 КоАП, <text:s text:c="14"/>а также статьями 23.48, 29.9 КоАП, </text:p>
      <text:p text:style-name="P38"/>
      <text:p text:style-name="P18">ПОСТАНОВИЛ:</text:p>
      <text:p text:style-name="P21"/>
      <text:p text:style-name="P30"><text:span text:style-name="T19">Признать</text:span><text:span text:style-name="Основной_20_шрифт_20_абзаца"><text:span text:style-name="T17"> </text:span></text:span><text:span text:style-name="Основной_20_шрифт_20_абзаца"><text:span text:style-name="T35">ООО «РГМК»</text:span></text:span><text:span text:style-name="Основной_20_шрифт_20_абзаца"><text:span text:style-name="T36"> (адрес: ул. Василисы Кожиной д. 1, к. 1, <text:s text:c="20"/>г. Москва, 121096, </text:span></text:span><text:span text:style-name="Основной_20_шрифт_20_абзаца"><text:span text:style-name="T37">ОГРН 1057747031902, ИНН 7708562338, КПП 773001001, дата регистрации в качестве юридического лица — </text:span></text:span><text:span text:style-name="Основной_20_шрифт_20_абзаца"><text:span text:style-name="T41">17.05.2005</text:span></text:span><text:span text:style-name="Основной_20_шрифт_20_абзаца"><text:span text:style-name="T36">)</text:span></text:span><text:span text:style-name="Основной_20_шрифт_20_абзаца"><text:span text:style-name="T35"> </text:span></text:span><text:span text:style-name="T19">виновным в </text:span><text:span text:style-name="T19">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300 000 (триста тысяч) рублей.</text:span></text:p>
      <text:p text:style-name="P7"><text:span text:style-name="Основной_20_шрифт_20_абзаца"><text:span text:style-name="T56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1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5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<text:soft-page-break/>органами государственной власти оплачиваются в федеральный бюджет.</text:p>
      <text:p text:style-name="P23">Реквизиты для уплаты административного штрафа:</text:p>
      <text:p text:style-name="P23">УИН: 16133012700000682818</text:p>
      <text:p text:style-name="P23">Получатель ИНН 7703516539 </text:p>
      <text:p text:style-name="P23">КПП 770301001</text:p>
      <text:p text:style-name="P23">Межрегиональное операционное УФК</text:p>
      <text:p text:style-name="P23">(Для ФАС России л/с 04951001610)</text:p>
      <text:p text:style-name="P23">КБК 161 1 1602010 016000 140</text:p>
      <text:p text:style-name="P23">ОКТМО 45380000</text:p>
      <text:p text:style-name="P26">Операционный департамент банка России г. Москва 701</text:p>
      <text:p text:style-name="P23">БИК 044501002</text:p>
      <text:p text:style-name="P23">Расчетный счет 40101810500000001901</text:p>
      <text:p text:style-name="P2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58">(499) 755-23-24.</text:span></text:p>
      <text:p text:style-name="P1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/>
      <text:p text:style-name="P38"/>
      <text:p text:style-name="P5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FE17D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9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810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FE17D8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100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8100(1) </text:p>
      </draw:text-box>
     </draw:frame><draw:frame draw:style-name="Mfr2" draw:name="SpdBarcode" text:anchor-type="paragraph" svg:x="0cm" svg:width="3.6cm" svg:height="0.78cm" draw:z-index="8"><draw:image xlink:href="Pictures/10000201000000780000001ACFE17D8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7:23:00.67</meta:creation-date>
    <meta:generator>OpenOffice.org/3.3$Win32 OpenOffice.org_project/330m20$Build-9567</meta:generator>
    <dc:date>2017-02-01T16:34:36.72</dc:date>
    <meta:document-statistic meta:table-count="0" meta:image-count="2" meta:object-count="0" meta:page-count="6" meta:paragraph-count="66" meta:word-count="1592" meta:character-count="13069"/>
    <meta:user-defined meta:name="Поле 1"/>
    <meta:user-defined meta:name="Поле 2"/>
    <meta:user-defined meta:name="Поле 3"/>
    <meta:user-defined meta:name="Поле 4"/>
  </office:meta>
</office:document-meta>
</file>