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BA7A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serif" fo:font-size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</style:style>
    <style:style style:name="P13" style:family="paragraph" style:parent-style-name="Text_20_body">
      <style:paragraph-properties fo:margin-left="10.028cm" fo:margin-right="0cm" fo:margin-top="0cm" fo:margin-bottom="0cm" fo:line-height="15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10.451cm" fo:margin-right="0cm" fo:margin-top="0cm" fo:margin-bottom="0cm" fo:line-height="15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font-size="14pt"/>
    </style:style>
    <style:style style:name="P15" style:family="paragraph" style:parent-style-name="Text_20_body">
      <style:paragraph-properties fo:margin-top="0cm" fo:margin-bottom="0cm" fo:line-height="150%" fo:text-align="center" style:justify-single-word="false"/>
      <style:text-properties fo:font-size="14pt" fo:language="ru" fo:country="RU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line-height="150%" fo:text-align="center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P20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 fo:break-before="page"/>
      <style:text-properties fo:font-size="14pt" fo:language="ru" fo:country="RU" fo:font-weight="bold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background-color="transparent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style:text-line-through-style="none" style:text-position="0% 100%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line-through-style="none" style:text-position="0% 100%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1" style:family="text">
      <style:text-properties style:font-size-asian="14pt" style:font-size-complex="14pt"/>
    </style:style>
    <style:style style:name="T12" style:family="text">
      <style:text-properties fo:background-color="transparent" style:font-size-asian="14pt" style:font-size-complex="14pt"/>
    </style:style>
    <style:style style:name="T13" style:family="text">
      <style:text-properties fo:font-size="14pt"/>
    </style:style>
    <style:style style:name="T14" style:family="text">
      <style:text-properties fo:font-size="14pt" fo:language="ru" fo:country="RU"/>
    </style:style>
    <style:style style:name="T1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7ed074-2127-4c4d-b4ce-04dbc2719110" text:name="BossProviderVariable"/>
      </text:user-field-decls>
      <text:p text:style-name="P20">ОПРЕДЕЛЕНИЕ</text:p>
      <text:p text:style-name="P15">об отказе в удовлетворении ходатайства <text:s/></text:p>
      <text:p text:style-name="P15"><text:span text:style-name="T11">по делу об административном правонарушении </text:span><text:span text:style-name="T12">№ 4-14.32-</text:span><text:span text:style-name="T7">1631</text:span><text:span text:style-name="T12">/00-30-16</text:span></text:p>
      <text:p text:style-name="P16"/>
      <text:p text:style-name="P17"><text:span text:style-name="T13">26 </text:span><text:span text:style-name="T14">января</text:span><text:span text:style-name="T13"> 2017 г.                                                                                         <text:s text:c="9"/>г. Москва</text:span></text:p>
      <text:p text:style-name="P17"/>
      <text:p text:style-name="P6"><text:span text:style-name="T13">Я, заместитель руководителя Федеральной антимонопольной службы Овчинников Максим Александрович, </text:span><text:span text:style-name="T15">рассмотрев ходатайство </text:span><text:span text:style-name="Основной_20_шрифт_20_абзаца"><text:span text:style-name="T2">ИП Ажойчика В.М. </text:span></text:span><text:span text:style-name="T17">об отложении рассмотрения дела об административном правонарушении № 4-14.32-1631/00-30-16 и материалы дела об административном правонарушении № 4-14.32-1631/00-30-16, </text:span></text:p>
      <text:p text:style-name="P7">УСТАНОВИЛ:</text:p>
      <text:p text:style-name="P4"><text:span text:style-name="T19">26.01.2017 в ходе подготовки к рассмотрению дела <text:s/></text:span><text:span text:style-name="T18">об административном правонарушении № 4-14.32-1631/00-30-16 </text:span><text:span text:style-name="Основной_20_шрифт_20_абзаца"><text:span text:style-name="T6">ИП Ажойчик В.М. </text:span></text:span><text:span text:style-name="T11">подал ходатайство <text:s/></text:span><text:span text:style-name="T18">об отложении рассмотрения дела об административном правонарушении № 4-14.32-</text:span><text:span text:style-name="T18">1631/00-30-16 (вх. ФАС России № 11407-ЭП/17 от 26.01.2017).</text:span></text:p>
      <text:p text:style-name="P5"><text:span text:style-name="T17">В представленном ходатайстве указывается на невозможность обеспечить явку защитника </text:span><text:span text:style-name="Основной_20_шрифт_20_абзаца"><text:span text:style-name="T2">ИП Ажойчик В.М — адвоката Деминой Э.В. в связи с необходимостью её участия в судебном заседании по делу № А56-83152/2015, назначенном на 26.01.2016 на 10 час. 00 мин. </text:span></text:span></text:p>
      <text:p text:style-name="P5"><text:span text:style-name="Основной_20_шрифт_20_абзаца"><text:span text:style-name="T3">В результате рассмотрения ходатайства должностное лицо пришло к выводу об отказе в его удовлетворении в силу следующего. </text:span></text:span></text:p>
      <text:p text:style-name="P11"><text:span text:style-name="Основной_20_шрифт_20_абзаца"><text:span text:style-name="T3"><text:s text:c="2"/>В соответствии с частью 1 статьи 29.6 КоАП д</text:span></text:span><text:span text:style-name="Основной_20_шрифт_20_абзаца"><text:span text:style-name="T4">ело об административном правонарушении рассматривается в пятнадцатидневный срок со дня получения органом, должностным лицом, правомочными рассматривать дело, протокола об административном правонарушении и других материалов дела либо материалов, полученных с применением работающих в автоматическом режиме специальных технических средств, имеющих функции фото- и киносъемки, видеозаписи, или </text:span></text:span><text:soft-page-break/><text:span text:style-name="Основной_20_шрифт_20_абзаца"><text:span text:style-name="T4">средств фото- и киносъемки, видеозаписи.</text:span></text:span></text:p>
      <text:p text:style-name="P5"><text:span text:style-name="Основной_20_шрифт_20_абзаца"><text:span text:style-name="T3"><text:s text:c="2"/>В соответствии с пунктом 4 части 1 статьи 29.7 КоАП п</text:span></text:span><text:span text:style-name="Основной_20_шрифт_20_абзаца"><text:span text:style-name="T4">ри рассмотрении дела об административном правонарушении выясняется, извещены ли участники производства по делу в установленном порядке, выясняются причины неявки участников производства по делу и принимается решение о рассмотрении дела в отсутствие указанных лиц либо об отложении рассмотрения дела.</text:span></text:span></text:p>
      <text:p text:style-name="P5"><text:span text:style-name="Основной_20_шрифт_20_абзаца"><text:span text:style-name="T4"><text:s text:c="3"/>Согласно уведомления о вручении телеграммы от 19.01.2017 № 30/2359/17, направленной по месту регистрации </text:span></text:span><text:span text:style-name="Основной_20_шрифт_20_абзаца"><text:span text:style-name="T2">ИП Ажойчик В.М., телеграмма вручена ему лично 21.01.2017.</text:span></text:span></text:p>
      <text:p text:style-name="P5"><text:span text:style-name="Основной_20_шрифт_20_абзаца"><text:span text:style-name="T2"><text:s text:c="3"/>Следовательно, ИП Ажойчик В.М. извещен надлежащим образом о времени и месте рассмотрения дела <text:s/>об административном правонарушении № 4-14.32-1631/00-30-16.</text:span></text:span></text:p>
      <text:p text:style-name="P12"><text:span text:style-name="Основной_20_шрифт_20_абзаца"><text:span text:style-name="T4"><text:s/></text:span></text:span><text:span text:style-name="Основной_20_шрифт_20_абзаца"><text:span text:style-name="T3"><text:s text:c="2"/></text:span></text:span><text:span text:style-name="Основной_20_шрифт_20_абзаца"><text:span text:style-name="T4">В материалах дела <text:s/>об административном правонарушении № 4-14.32-1631/00-30-16 имеется доверенность от 05.10.2016, согласно которой правом на представление интересов </text:span></text:span><text:span text:style-name="Основной_20_шрифт_20_абзаца"><text:span text:style-name="T2">ИП Ажойчик В.М. уполномочены два лица: адвокат Адвокатской палаты Ленинградской области </text:span></text:span><text:span text:style-name="Основной_20_шрифт_20_абзаца"><text:span text:style-name="T5">&lt;...&gt; </text:span></text:span><text:span text:style-name="Основной_20_шрифт_20_абзаца"><text:span text:style-name="T2">и адвокат </text:span></text:span><text:span text:style-name="Основной_20_шрифт_20_абзаца"><text:span text:style-name="T5">&lt;...&gt;.</text:span></text:span></text:p>
      <text:p text:style-name="P12"><text:span text:style-name="Основной_20_шрифт_20_абзаца"><text:span text:style-name="T2"><text:s/>Следовательно, на момент подготовки к рассмотрению дела об административном правонарушении № 4-14.32-1631/00-30-16, а также на дату рассмотрения данного дела имели возможность участвовать в рассмотрении указанного дела либо сам ИП Ажойчик В.М., либо адвокат </text:span></text:span><text:span text:style-name="Основной_20_шрифт_20_абзаца"><text:span text:style-name="T5">&lt;...&gt;.</text:span></text:span></text:p>
      <text:p text:style-name="P11"><text:span text:style-name="Основной_20_шрифт_20_абзаца"><text:span text:style-name="T2"><text:s text:c="3"/>Кроме того, в материалах дела об административном правонарушении № 4-14.32-1631/00-30-16 имеются объяснения ИП Ажойчика В.М. по данному делу, поданные в порядке статьи 25.1 КоАП.</text:span></text:span></text:p>
      <text:p text:style-name="P6"><text:span text:style-name="T8"><text:s/>Таким образом, отсутствуют основания для отложения рассмотрения дела </text:span><text:span text:style-name="Основной_20_шрифт_20_абзаца"><text:span text:style-name="T4">об административном правонарушении № 4-14.32-1631/00-30-16 </text:span></text:span><text:span text:style-name="T8">в отношении </text:span><text:span text:style-name="Основной_20_шрифт_20_абзаца"><text:span text:style-name="T2">ИП Ажойчик В.М.</text:span></text:span></text:p>
      <text:p text:style-name="P8"><text:s/>По результатам рассмотрения ходатайства на основании статей 24.4, 29.12 КоАП,</text:p>
      <text:p text:style-name="P10"><text:soft-page-break/>ОПРЕДЕЛИЛ:</text:p>
      <text:p text:style-name="P8"/>
      <text:p text:style-name="P8">В удовлетворении ходатайства <text:span text:style-name="Основной_20_шрифт_20_абзаца"><text:span text:style-name="T10">ИП Ажойчик В.М. </text:span></text:span>об отложении рассмотрения дела об административном правонарушении № 4-14.32-1631/00-30-16 отказать.</text:p>
      <text:p text:style-name="P9"/>
      <text:p text:style-name="P18"><text:s text:c="113"/>М.А. Овчинников</text:p>
      <text:p text:style-name="P18"/>
      <text:p text:style-name="P21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BA7A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1"><draw:image xlink:href="Pictures/10000201000000780000001A5EBA7A7D.png" xlink:type="simple" xlink:show="embed" xlink:actuate="onLoad"/></draw:frame><draw:frame draw:style-name="Mfr2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Barcode" text:anchor-type="paragraph" svg:x="0cm" svg:width="3.6cm" svg:height="0.78cm" draw:z-index="5"><draw:image xlink:href="Pictures/10000201000000780000001A5EBA7A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6:39:42.12</meta:creation-date>
    <dc:date>2017-02-01T16:44:40.23</dc:date>
    <meta:editing-duration>PT1M29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3" meta:paragraph-count="24" meta:word-count="423" meta:character-count="3625"/>
    <meta:user-defined meta:name="Поле 1"/>
    <meta:user-defined meta:name="Поле 2"/>
    <meta:user-defined meta:name="Поле 3"/>
    <meta:user-defined meta:name="Поле 4"/>
  </office:meta>
</office:document-meta>
</file>