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5C62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P25" style:family="paragraph" style:parent-style-name="Standard">
      <style:paragraph-properties fo:margin-left="8.255cm" fo:margin-right="0cm" fo:text-indent="0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16317-a997-45be-8364-4bf3284f52db" text:name="BossProviderVariable"/>
      </text:user-field-decls>
      <text:p text:style-name="P23"><text:span text:style-name="T6">ОПРЕДЕЛЕНИЕ</text:span></text:p>
      <text:p text:style-name="P8">о продлении срока и об отложении рассмотрения дела </text:p>
      <text:p text:style-name="P10"><text:span text:style-name="T3">об административном правонарушении </text:span>№ <text:span text:style-name="T3">4-14.32-1599/00-22-16</text:span></text:p>
      <text:p text:style-name="P10"> </text:p>
      <text:p text:style-name="P9">«30» января 2017 г.            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4">Я, </text:span><text:span text:style-name="T12">&lt;...&gt;</text:span><text:span text:style-name="T4">, рассмотрев материалы дела об административном правонарушен</text:span><text:span text:style-name="T3">ии № 4-14.32-1599/00-22-16, возбужденного в отношении общества с ограниченной ответственностью «</text:span><text:span text:style-name="T5">Вектор-М</text:span><text:span text:style-name="T3">» (далее - ООО «</text:span><text:span text:style-name="T5">Вектор-М</text:span><text:span text:style-name="T3">») </text:span><text:span text:style-name="T8">(</text:span><text:span text:style-name="T9">место нахождения</text:span><text:span text:style-name="T8">: </text:span><text:span text:style-name="T11">117042</text:span><text:span text:style-name="T8">, г. Москва, </text:span><text:span text:style-name="T13">Южнобутовская, д. 113, этаж 1, помещение 111, комн. 1-30;</text:span><text:span text:style-name="T8"> ИНН 77</text:span><text:span text:style-name="T10">27798593</text:span><text:span text:style-name="T8">, ОГРН 11</text:span><text:span text:style-name="T10">37746132446</text:span><text:span text:style-name="T13">, КПП 77</text:span><text:span text:style-name="T11">2701001</text:span><text:span text:style-name="T13">, дата регистрации в качестве юридического лица — <text:s/></text:span><text:span text:style-name="T11">18.</text:span><text:span text:style-name="T10">02.2013</text:span><text:span text:style-name="T8">)</text:span><text:span text:style-name="T3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99/00-22-16.</text:p>
      <text:p text:style-name="P14">Руководствуясь част<text:span text:style-name="T2">ью</text:span> <text:span text:style-name="T2">2</text:span> статьи <text:span text:style-name="T2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99/00-22-16 до <text:span text:style-name="T1">28</text:span>.02.2017.</text:p>
      <text:p text:style-name="P17">2.<text:tab/>Рассмотрение дела об административном правонарушении<text:line-break/>№ 4-14.32-1599/00-22-16 отложить.</text:p>
      <text:p text:style-name="P19"><text:span text:style-name="Основной_20_шрифт_20_абзаца"><text:span text:style-name="T14">3.<text:tab/>Назначить дело об административном правонарушении № 4-14.32-1599/00-22-16 к рассмотрению на </text:span></text:span><text:span text:style-name="Основной_20_шрифт_20_абзаца"><text:span text:style-name="T15">«2</text:span></text:span><text:span text:style-name="Основной_20_шрифт_20_абзаца"><text:span text:style-name="T14">7</text:span></text:span><text:span text:style-name="Основной_20_шрифт_20_абзаца"><text:span text:style-name="T15">»</text:span></text:span><text:span text:style-name="Основной_20_шрифт_20_абзаца"><text:span text:style-name="T14"> февраля 2017 года в 14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C6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942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9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942(1) </text:p>
      </draw:text-box>
     </draw:frame><draw:frame draw:style-name="Mfr2" draw:name="SpdBarcode" text:anchor-type="paragraph" svg:x="0cm" svg:width="3.6cm" svg:height="0.78cm" draw:z-index="1"><draw:image xlink:href="Pictures/10000201000000780000001A5E5C62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3:32:16.46</meta:creation-date>
    <meta:generator>OpenOffice.org/3.3$Win32 OpenOffice.org_project/330m20$Build-9567</meta:generator>
    <dc:date>2017-02-01T16:48:00.51</dc:date>
    <meta:print-date>2017-01-30T13:59:15.63</meta:print-date>
    <meta:document-statistic meta:table-count="0" meta:image-count="1" meta:object-count="0" meta:page-count="1" meta:paragraph-count="23" meta:word-count="157" meta:character-count="1371"/>
    <meta:user-defined meta:name="Поле 1"/>
    <meta:user-defined meta:name="Поле 2"/>
    <meta:user-defined meta:name="Поле 3"/>
    <meta:user-defined meta:name="Поле 4"/>
  </office:meta>
</office:document-meta>
</file>