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F2FD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left="9.38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8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</style:style>
    <style:style style:name="P19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a82de8-9d37-4bbe-8a5f-e1cf01fab741" text:name="BossProviderVariable"/>
      </text:user-field-decls>
      <text:p text:style-name="P30">ОПРЕДЕЛЕНИЕ</text:p>
      <text:p text:style-name="P10">о возбуждении дела об административном</text:p>
      <text:p text:style-name="P16">правонарушении № 223ФЗ-<text:span text:style-name="T1">155</text:span>/16/АК037-17 и проведении</text:p>
      <text:p text:style-name="P10">административного расследования</text:p>
      <text:p text:style-name="P11"/>
      <text:p text:style-name="P11">«01<text:span text:style-name="T1">»</text:span> <text:span text:style-name="T1">февраля</text:span> 2017 <text:tab/><text:tab/><text:tab/><text:tab/><text:tab/> <text:s text:c="42"/>Москва</text:p>
      <text:p text:style-name="P11"/>
      <text:p text:style-name="P12"><text:tab/>Я, <text:span text:style-name="T26">&lt;...&gt;</text:span>, рассмотрев материалы <text:span text:style-name="T3">дела № 223ФЗ-155/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7"><text:tab/>руководствуясь статьями 28.1, 28.7 КоАП РФ,</text:p>
      <text:p text:style-name="P12"/>
      <text:p text:style-name="P13"/>
      <text:p text:style-name="P13">УСТАНОВИЛА:</text:p>
      <text:p text:style-name="P13"/>
      <text:p text:style-name="P18"><text:span text:style-name="T19"><text:tab/>ОАО «РЖД»</text:span><text:span text:style-name="T4"> </text:span><text:span text:style-name="T19">(ОГРН 1037739877295, ИНН 7708503727, КПП 770801001 ) (далее — Заказчик)</text:span><text:span text:style-name="Основной_20_шрифт_20_абзаца"><text:span text:style-name="T7"> проведен открытый аукцион на право заключения договора оказания услуг по испытаниям средств защиты</text:span></text:span><text:span text:style-name="Основной_20_шрифт_20_абзаца"><text:span text:style-name="T8"> (извещение № 31603367191)</text:span></text:span><text:span text:style-name="Основной_20_шрифт_20_абзаца"><text:span text:style-name="T9"> </text:span></text:span><text:span text:style-name="Основной_20_шрифт_20_абзаца"><text:span text:style-name="T7">(далее – Аукцион)</text:span></text:span><text:span text:style-name="Основной_20_шрифт_20_абзаца"><text:span text:style-name="T9">.</text:span></text:span></text:p>
      <text:p text:style-name="P6"><text:span text:style-name="T5"><text:tab/></text:span><text:span text:style-name="T6">Федеральный закон от 18.07.2011 № 223-ФЗ «О закупках товаров, работ, услуг отдельными видами юридических лиц» (далее – Закон о закупках) </text:span><text:span text:style-name="T6"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2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2">Согласно пункту 6.7.3.1 Документации участник Аукциона не допускается к участию в аукционе в случае 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p>
      <text:p text:style-name="P22"><text:soft-page-break/>Пунктом 2.3 Документации Заказчиком установлены квалификационные требования к участникам аукциона, согласно которым участник должен в том числе располагать квалифицированным персоналом, а именно: </text:p>
      <text:p text:style-name="P22">- специалист по испытанию средств защиты в количестве не менее 1 человека, аттестованный в органах Ростехнадзора.</text:p>
      <text:p text:style-name="P22">В подтверждение наличия квалифицированного персонала участник в составе заявки должен представить:</text:p>
      <text:p text:style-name="P22">-копии удостоверения/свидетельства о проверке знаний правил работы в электроустановках и копии протоколов о проверке знаний норм и правил работы в электроустановках, выданные территориальным органом Ростехнадзора и подписанные комиссией Ростехнадзора, либо специализированным образовательным учреждением (институтом повышения квалификации, учебным центром и т.п.) и подписанные комиссией образовательного учреждения (или участника аукциона) прошедшей проверку знаний в органе Ростехнадзора с принятием участия в работе комиссии представителя Ростехнадзора, либо участником аукциона и подписанные комиссией участника с принятием участия в работе комиссии представителя Ростехнадзора.</text:p>
      <text:p text:style-name="P22">- документ по форме приложения № 10 к аукционной документации;</text:p>
      <text:p text:style-name="P22">- штатное расписание.</text:p>
      <text:p text:style-name="P22">Согласно пункту 1.5.4 Инструкции по применению и испытанию средств защиты, используемых в электроустановках, утвержденной приказом Минэнерго России от 30.06.2003 № 261 все испытания средств защиты должны проводиться специально обученными и аттестованными работниками.</text:p>
      <text:p text:style-name="P22">В соответствии с пунктом 2.5 Правил по охране труда при эксплуатации электроустановок, утвержденных приказом Минтруда России от 24.07.2013 № 328н (далее – Правила) работнику, прошедшему проверку знаний по охране труда при эксплуатации электроустановок, выдается удостоверение о проверке знаний норм труда и правил работы в электроустановках, форма которого предусмотрена приложениями № № 2, 3 к Правилам.</text:p>
      <text:p text:style-name="P22">Результаты проверки знаний по охране труда в организациях электроэнергетики оформляются протоколом проверки знаний правил работы в электроустановках, форма которого предусмотрена приложением № 4 к Правилам, и учитываются в журнале учета проверки знаний правил работы в электроустановках, форма которого предусмотрена приложением № 5 к Правилам.</text:p>
      <text:p text:style-name="P22">Результаты проверки знаний по охране труда для организаций, приобретающих электрическую энергию для собственных бытовых и производственных нужд, фиксируются в журнале учета проверки знаний правил работы в электроустановках, форма которого предусмотрена приложением № 6 к Правилам.</text:p>
      <text:p text:style-name="P23"><text:span text:style-name="Основной_20_шрифт_20_абзаца"><text:span text:style-name="T23">Таким образом, действия Заказчика, установившего в Документации требование о представлении </text:span></text:span><text:span text:style-name="Основной_20_шрифт_20_абзаца"><text:span text:style-name="T24">в составе заявки на участие в Закупке</text:span></text:span><text:span text:style-name="Основной_20_шрифт_20_абзаца"><text:span text:style-name="T23"> копий протоколов о проверке знаний норм и правил работы в электроустановках, выданные территориальным органом Ростехнадзора и подписанные комиссией </text:span></text:span><text:soft-page-break/><text:span text:style-name="Основной_20_шрифт_20_абзаца"><text:span text:style-name="T23">Ростехнадзора противоречат пункту 2 части 1 статьи 3 Закона о закупках, нарушают требования части 1 статьи 2, части 6 статьи 3 Закона о закупках.</text:span></text:span></text:p>
      <text:p text:style-name="P6"><text:span text:style-name="Основной_20_шрифт_20_абзаца"><text:span text:style-name="T10"><text:tab/></text:span></text:span><text:span text:style-name="Основной_20_шрифт_20_абзаца"><text:span text:style-name="T11">Согласно части 7 статьи 7.32.3 КоАП, за</text:span></text:span><text:span text:style-name="Основной_20_шрифт_20_абзаца"><text:span text:style-name="T12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4"><text:span text:style-name="T15"><text:tab/></text:span><text:span text:style-name="T25">Таким образом, в действиях юридического лица – ОАО «РЖД»</text:span><text:span text:style-name="T18">,</text:span><text:span text:style-name="T25"> выразившихся в</text:span><text:span text:style-name="Основной_20_шрифт_20_абзаца"><text:span text:style-name="T16"> </text:span>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25">, </text:span><text:span text:style-name="T25">содержатся признаки состава административного правонарушения, </text:span><text:span text:style-name="T18">ответственность за совершение которого предусмотрена</text:span><text:span text:style-name="T25"> частью 7 статьи 7.32.3 КоАП</text:span><text:span text:style-name="T18">.</text:span></text:p>
      <text:p text:style-name="P24"><text:tab/>С учетом выше изложенного и на основании статей 28.1, 28.7 КоАП,</text:p>
      <text:p text:style-name="P25"/>
      <text:p text:style-name="P26">ОПРЕДЕЛИЛ<text:span text:style-name="T1">А</text:span>:</text:p>
      <text:p text:style-name="P25"/>
      <text:p text:style-name="P19"><text:span text:style-name="T20"><text:tab/>1. Возбудить в отношении ОАО «РЖД»</text:span><text:span text:style-name="T4"> </text:span><text:span text:style-name="T13"><text:s/>(ОГРН 1037739877295, ИНН 7708503727, КПП </text:span><text:span text:style-name="T14">770801001 </text:span><text:span text:style-name="T13"><text:s/>)</text:span><text:span text:style-name="T6"> </text:span><text:span text:style-name="T20">дело об административном правонарушении в </text:span><text:span text:style-name="T20">соответствии частью 7 статьи 7.32.3 КоАП</text:span><text:span text:style-name="T6">.</text:span></text:p>
      <text:p text:style-name="P27"><text:span text:style-name="T14">2. Законному представителю ОАО «РЖД»</text:span><text:span text:style-name="T21"> явиться 15.02.2017 в 14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ОАО «РЖД»</text:span><text:span text:style-name="T2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F2F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1198(3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1198(1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1198(13) </text:p></draw:text-box></draw:frame><draw:frame draw:style-name="Mfr2" draw:name="SpdBarcode" text:anchor-type="paragraph" svg:x="0cm" svg:width="3.6cm" svg:height="0.78cm" draw:z-index="5"><draw:image xlink:href="Pictures/10000201000000780000001A1FF2FD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4:21:27.35</meta:creation-date>
    <meta:generator>OpenOffice.org/3.4.1$Win32 OpenOffice.org_project/341m1$Build-9593</meta:generator>
    <dc:date>2017-02-01T17:39:45.08</dc:date>
    <meta:editing-duration>PT10M15S</meta:editing-duration>
    <meta:editing-cycles>6</meta:editing-cycles>
    <meta:print-date>2017-01-25T18:37:06.13</meta:print-date>
    <meta:document-statistic meta:table-count="0" meta:image-count="1" meta:object-count="0" meta:page-count="3" meta:paragraph-count="35" meta:word-count="931" meta:character-count="7289"/>
    <meta:user-defined meta:name="Поле 1"/>
    <meta:user-defined meta:name="Поле 2"/>
    <meta:user-defined meta:name="Поле 3"/>
    <meta:user-defined meta:name="Поле 4"/>
  </office:meta>
</office:document-meta>
</file>