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BDC1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f4e1e-dd54-4de0-9eeb-ec2f0ec547c3" text:name="BossProviderVariable"/>
      </text:user-field-decls>
      <text:p text:style-name="P15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1</text:span><text:span text:style-name="T4">.01.2017</text:span><text:span text:style-name="T2"> № 20-4-4030862-с, и приняла решение согласовать предельные отпускные цены на следующий лекарственный препарат, включенный в перечень жизненно необходимых и важнейших лекарственных препаратов, производства (все стадии) </text:span><text:span text:style-name="T3">ЗА</text:span><text:span text:style-name="T2">О «</text:span><text:span text:style-name="T3">Канонфарма продакшн</text:span><text:span text:style-name="T2">» (Россия)</text:span><text:span text:style-name="T1">:</text:span></text:p>
      <text:p text:style-name="P8"><text:tab/>1. Ацетилцистеин Канон (МНН — Ацетилцистеин), гранулы для приготовления раствора для приема внутрь, 600 мг, 3 г. — пакеты (6) — пачки картонные, в размере 105,66 руб.</text:p>
      <text:p text:style-name="P8"><text:tab/>2. Ацетилцистеин Канон (МНН — Ацетилцистеин), гранулы для приготовления раствора для приема внутрь, 600 мг, 3 г. — пакеты (10) — пачки картонные, в размере 176,10 руб.</text:p>
      <text:p text:style-name="P8"><text:tab/>3. Ацетилцистеин Канон (МНН — Ацетилцистеин), гранулы для приготовления раствора для приема внутрь, 100 мг, 3 г. — пакеты (20) — пачки картонные, в размере 58,60 руб.</text:p>
      <text:p text:style-name="P8"><text:tab/>4. Ацетилцистеин Канон (МНН — Ацетилцистеин), гранулы для приготовления раствора для приема внутрь, 200 мг, 3 г. — пакеты (20) — пачки картонные, в размере 117,40 руб.</text:p>
      <text:p text:style-name="P8"><text:tab/></text:p>
      <text:p text:style-name="P10"/>
      <text:p text:style-name="P11"/>
      <text:p text:style-name="P11">А.Б. Кашеваров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BDC1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6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637(2) </text:p></draw:text-box></draw:frame><draw:frame draw:style-name="Mfr2" draw:name="SpdBarcode" text:anchor-type="paragraph" svg:x="0cm" svg:width="3.6cm" svg:height="0.78cm" draw:z-index="1"><draw:image xlink:href="Pictures/10000201000000780000001A47BDC1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48M53S</meta:editing-duration>
    <meta:editing-cycles>22</meta:editing-cycles>
    <dc:date>2017-02-01T17:42:03.51</dc:date>
    <meta:document-statistic meta:table-count="0" meta:image-count="1" meta:object-count="0" meta:page-count="1" meta:paragraph-count="14" meta:word-count="210" meta:character-count="1603"/>
    <meta:user-defined meta:name="Поле 1"/>
    <meta:user-defined meta:name="Поле 2"/>
    <meta:user-defined meta:name="Поле 3"/>
    <meta:user-defined meta:name="Поле 4"/>
  </office:meta>
</office:document-meta>
</file>