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8BEA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63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2d50ea-6c5e-494b-bbdf-f69fbcf48cce" text:name="BossProviderVariable"/>
      </text:user-field-decls>
      <text:p text:style-name="P12">ОПРЕДЕЛЕНИЕ</text:p>
      <text:p text:style-name="P6">о приостановлении рассмотрения</text:p>
      <text:p text:style-name="P6">дела № 1-14-193/00-08-16 о нарушении антимонопольного законодательства</text:p>
      <text:p text:style-name="P6"/>
      <text:p text:style-name="P5"><text:span text:style-name="T1">«31» января</text:span> <text:span text:style-name="T1">2017</text:span> г. <text:s text:c="87"/>г. Москва</text:p>
      <text:p text:style-name="P5"/>
      <text:p text:style-name="P10">Комиссия Федеральной антимонопольной службы по рассмотрению дела о нарушении антимонопольного законодательства в составе: </text:p>
      <text:p text:style-name="P10"><text:span text:style-name="T1">&lt;...&gt;</text:span>,</text:p>
      <text:p text:style-name="P10">рассмотрев дело № 1-14-193/00-08-16 о нарушении антимонопольного законодательства по признакам нарушения ООО УК «ПРОСТО МОЛОКО» (420054, г. Казань, ул. Лебедева, д. 4) пункта 2 статьи 14.6 Федерального закона от 26.07.2006 № 135-ФЗ «О защите конкуренции» (далее - Закон «О защите конкуренции»),</text:p>
      <text:p text:style-name="P4"/>
      <text:p text:style-name="P8">УСТАНОВИЛА:</text:p>
      <text:p text:style-name="P6"/>
      <text:p text:style-name="P14">На заседании Комиссии ФАС России представителями ООО УК «ПРОСТО МОЛОКО» было заявлено ходатайство о приобщении к материалам дела отчета о проведении социологического исследования.</text:p>
      <text:p text:style-name="P10">В рамках рассмотрения дела № 1-14-193/00-08-16 о нарушении антимонопольного законодательства Комиссией ФАС России оцениваются на предмет наличия либо отсутствия признаков недобросовестной конкуренции в действиях ООО УК «ПРОСТО МОЛОКО» по использованию при оформлении внешнего вида упаковки производимой и реализуемой ООО УК «ПРОСТО МОЛОКО» молочной продукции «БИО ЙОГУРТ» этикеток, наименования, цветовой гаммы, фирменного стиля в целом, схожих до степени смешения с оформлением упаковки продукции «Bio Баланс», производимой и реализуемой АО «ДАНОН РОССИЯ».</text:p>
      <text:p text:style-name="P10">В связи с этим Комиссия ФАС России полагает необходимым вынести данный вопрос на обсуждение Экспертного совета по применению антимонопольного законодательства в части недобросовестной конкуренции при Федеральной антимонопольной службе.</text:p>
      <text:p text:style-name="P10">Учитывая изложенное, и в соответствии с частями 3, 5 статьи 47 Закона «О защите конкуренции» Комиссия ФАС России</text:p>
      <text:p text:style-name="P10"/>
      <text:p text:style-name="P8">О П Р Е Д Е Л И Л А:</text:p>
      <text:p text:style-name="P8"/>
      <text:p text:style-name="P10">Рассмотрение дела № 1-14-193/00-08-16 о нарушении антимонопольного законодательства, возбужденного по признакам нарушения ООО УК «ПРОСТО <text:s/>МОЛОКО» пункта 2 статьи 14.6 Закона «О защите конкуренции», приостановить в связи с вынесением на обсуждение Экспертного совета по <text:soft-page-break/>применению антимонопольного законодательства в части недобросовестной конкуренции при Федеральной антимонопольной службе.</text:p>
      <text:p text:style-name="P10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8BEA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10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9101(2) </text:p>
      </draw:text-box>
     </draw:frame><draw:frame draw:style-name="Mfr2" draw:name="SpdBarcode" text:anchor-type="paragraph" svg:x="0cm" svg:width="3.6cm" svg:height="0.78cm" draw:z-index="2"><draw:image xlink:href="Pictures/10000201000000780000001AF58BEAD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6:04:53.83</meta:creation-date>
    <meta:generator>OpenOffice.org/3.3$Win32 OpenOffice.org_project/330m20$Build-9567</meta:generator>
    <dc:date>2017-02-01T17:52:15.37</dc:date>
    <meta:editing-duration>PT8M57S</meta:editing-duration>
    <meta:editing-cycles>1</meta:editing-cycles>
    <meta:print-date>2017-01-31T13:07:49.71</meta:print-date>
    <meta:document-statistic meta:table-count="0" meta:image-count="1" meta:object-count="0" meta:page-count="2" meta:paragraph-count="17" meta:word-count="270" meta:character-count="2180"/>
    <meta:user-defined meta:name="Поле 1"/>
    <meta:user-defined meta:name="Поле 2"/>
    <meta:user-defined meta:name="Поле 3"/>
    <meta:user-defined meta:name="Поле 4"/>
  </office:meta>
</office:document-meta>
</file>