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45A2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8.57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5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5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57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variant="normal" fo:text-transform="none" style:font-name="Times New Roman" fo:font-size="14pt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9" style:family="text">
      <style:text-properties fo:font-variant="normal" fo:text-transform="none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8a01e-f830-473a-8352-caa1f4ff63dc" text:name="BossProviderVariable"/>
      </text:user-field-decls>
      <text:p text:style-name="P21"><text:span text:style-name="T14">ОПРЕДЕЛЕНИЕ</text:span></text:p>
      <text:p text:style-name="P8">о возвращении протокола по делу </text:p>
      <text:p text:style-name="P8">об административном правонарушении <text:span text:style-name="T2">№ 4-00-1797/00-21-16</text:span></text:p>
      <text:p text:style-name="P5"> </text:p>
      <text:p text:style-name="P5">«23» января 2017 г. <text:s text:c="86"/>г. <text:s/>Москва</text:p>
      <text:p text:style-name="P5"> </text:p>
      <text:p text:style-name="P11"><text:span text:style-name="T6">Я, </text:span><text:span text:style-name="T7">&lt;...&gt;</text:span><text:span text:style-name="T6">, при подготовке к рассмотрению материалов дела об административном правонарушении № </text:span><text:span text:style-name="T3">4-00-1797/00-21-16</text:span><text:span text:style-name="T6">, возбужденного протоколом от 19.01.2017 в отношении ОАО «РЖД»</text:span><text:span text:style-name="T4"> </text:span><text:span text:style-name="T12">(адрес</text:span><text:span text:style-name="T13">: 107174, г. Москва, ул. Новая Басманная, <text:s/>д. 2, ИНН 7708503727, КПП 770801001, ОГРН 1037739877295, дата регистрации в качестве юридического лица — 23.09.2003)</text:span><text:span text:style-name="T3">, </text:span><text:span text:style-name="T6">по признакам состава административного правонарушения, ответственность за совершение которого предусмотрена </text:span><text:span text:style-name="T3">частью 1 статьи 9.21</text:span><text:span text:style-name="T6"> Кодекса Российской Федерации об административных правонарушениях (далее – КоАП), </text:span></text:p>
      <text:p text:style-name="P9"> </text:p>
      <text:p text:style-name="P14">УСТАНОВИЛ:</text:p>
      <text:p text:style-name="P9"> </text:p>
      <text:p text:style-name="P12"><text:span text:style-name="Font_20_Style14"><text:span text:style-name="T8">Согласно части 2 статьи 28.2 КоАП</text:span></text:span><text:span text:style-name="Font_20_Style14"><text:span text:style-name="T9"> </text:span></text:span><text:span text:style-name="Font_20_Style14"><text:span text:style-name="T10">в протоколе об административном правонарушении указываются дата и место его составления, должность, </text:span></text:span><text:span text:style-name="Font_20_Style14"><text:span text:style-name="T10">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3"><text:span text:style-name="Font_20_Style14"><text:span text:style-name="T11">В части не направления в установленный пунктом 15 Правил технологического присоединения энергопринимающих устройств потребителей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, срок договора об осуществлении технологического присоединения к электрическим сетям.</text:span></text:span></text:p>
      <text:p text:style-name="P13"><text:span text:style-name="Font_20_Style14"><text:span text:style-name="T10">В связи с этим, в протоколе от 19.01.2016 № 4-00-1797/00-21-16 об административном правонарушении неправильно указана дата совершения административного правонарушения.</text:span></text:span></text:p>
      <text:p text:style-name="P9"><text:span text:style-name="T2">В связи с тем, что выявленные в ходе подготовки к рассмотрению дела об </text:span><text:soft-page-break/><text:span text:style-name="T2">административном правонарушении недостатки невозможно восполнить при рассмотрении дела об административном правонарушении,</text:span> протокол № <text:span text:style-name="T2">4-00-1797/00-21-16</text:span> от 19.01<text:span text:style-name="T2">.2017 и материалы дела подлежат возвращению должностному лицу составившему протокол.</text:span></text:p>
      <text:p text:style-name="P9">Руководствуясь частью 3 статьи 28.8 КоАП и пунктом 4 части 1 статьи 29.4 КоАП, </text:p>
      <text:p text:style-name="P10"/>
      <text:p text:style-name="P14">ОПРЕДЕЛИЛ:</text:p>
      <text:p text:style-name="P9"> </text:p>
      <text:p text:style-name="P9">Возвратить начальнику отдела антимонопольного контроля розничных рынков электроэнергетики Управления регулирования электроэнергетики<text:span text:style-name="T1"> ФАС России </text:span><text:span text:style-name="T5">&lt;...&gt;</text:span><text:span text:style-name="T1"> протокол от 19.01.2017 по делу № </text:span><text:span text:style-name="T2">4-00-1797/00-21-16</text:span><text:span text:style-name="T1"> об административном правонарушении в отношении ОАО «РЖД»</text:span><text:span text:style-name="T2"> и другие материалы дела № 4-00-1797/00-21-16 об административном правонарушении для устранения недостатков.</text:span></text:p>
      <text:p text:style-name="P6"> 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45A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999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45A26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99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999(3) </text:p>
      </draw:text-box>
     </draw:frame><draw:frame draw:style-name="Mfr2" draw:name="SpdBarcode" text:anchor-type="paragraph" svg:x="0cm" svg:width="3.6cm" svg:height="0.78cm" draw:z-index="4"><draw:image xlink:href="Pictures/10000201000000780000001A4245A2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5:19:33.54</meta:creation-date>
    <meta:generator>OpenOffice.org/3.3$Win32 OpenOffice.org_project/330m20$Build-9567</meta:generator>
    <dc:date>2017-02-01T17:56:08.51</dc:date>
    <meta:print-date>2017-01-26T10:50:21.40</meta:print-date>
    <meta:editing-duration>PT20H39S</meta:editing-duration>
    <meta:editing-cycles>3</meta:editing-cycles>
    <meta:document-statistic meta:table-count="0" meta:image-count="2" meta:object-count="0" meta:page-count="2" meta:paragraph-count="23" meta:word-count="338" meta:character-count="2956"/>
    <meta:user-defined meta:name="Поле 1"/>
    <meta:user-defined meta:name="Поле 2"/>
    <meta:user-defined meta:name="Поле 3"/>
    <meta:user-defined meta:name="Поле 4"/>
  </office:meta>
</office:document-meta>
</file>