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3CB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Standard">
      <style:paragraph-properties fo:margin-left="0cm" fo:margin-right="0cm" fo:text-indent="9.50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  <style:text-properties style:use-window-font-color="true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/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8cm" style:auto-text-indent="false" style:text-autospace="none">
        <style:tab-stops>
          <style:tab-stop style:position="0cm"/>
        </style:tab-stops>
      </style:paragraph-properties>
      <style:text-properties fo:color="#0d0d0d" style:font-name="Times New Roman2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8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8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language="ru" fo:country="RU" fo:font-weight="bold" fo:background-color="#ffffff" style:font-name-asian="Times New Roman4" style:font-size-asian="14pt" style:font-weight-asian="bold" style:font-name-complex="Times New Roman4" style:font-size-complex="14pt" style:font-weight-complex="bold"/>
    </style:style>
    <style:style style:name="P31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font-weight="normal" fo:background-color="#ffffff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.101cm" fo:margin-bottom="0.101cm" style:line-height-at-least="0.176cm" fo:text-align="center" style:justify-single-word="false" fo:text-indent="1.231cm" style:auto-text-indent="false"/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46" style:family="paragraph" style:parent-style-name="Text_20_body">
      <style:paragraph-properties fo:margin-top="0.101cm" fo:margin-bottom="0.101cm" style:line-height-at-least="0.176cm" fo:text-align="center" style:justify-single-word="false"/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4" style:family="paragraph" style:parent-style-name="Text_20_body" style:list-style-name="L1">
      <style:paragraph-properties fo:margin-left="0.109cm" fo:margin-right="0cm" fo:margin-top="0cm" fo:margin-bottom="0cm" style:line-height-at-least="0.176cm" fo:text-align="justify" style:justify-single-word="false" fo:text-indent="1.473cm" style:auto-text-indent="false" fo:background-color="transparent">
        <style:tab-stops>
          <style:tab-stop style:position="0.901cm"/>
          <style:tab-stop style:position="2.046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#ffffff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style:font-size-asian="14pt" style:font-size-complex="14pt"/>
    </style:style>
    <style:style style:name="P63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</style:style>
    <style:style style:name="P64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style:font-name="Times New Roman2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3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0.035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0.037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0.074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0.044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0.048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0.049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0.042cm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position="0% 100%" style:font-name="Times New Roman2" fo:font-size="14pt" fo:letter-spacing="normal" fo:background-color="#ffffff" style:font-name-asian="Times New Roman6" style:font-size-asian="14pt" style:language-asian="zxx" style:country-asian="none" style:font-name-complex="Times New Roman2" style:font-size-complex="14pt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97cm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41cm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1" style:family="text">
      <style:text-properties fo:font-variant="normal" fo:text-transform="none" fo:font-size="14pt" style:font-size-asian="14pt" style:font-size-complex="14pt"/>
    </style:style>
    <style:style style:name="T42" style:family="text">
      <style:text-properties fo:font-variant="normal" fo:text-transform="none" fo:color="#0d0d0d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fo:letter-spacing="0.044cm" style:font-size-asian="14pt" style:font-size-complex="14pt"/>
    </style:style>
    <style:style style:name="T53" style:family="text">
      <style:text-properties fo:font-size="14pt" fo:letter-spacing="0.046cm" style:font-size-asian="14pt" style:font-size-complex="14pt"/>
    </style:style>
    <style:style style:name="T54" style:family="text">
      <style:text-properties fo:font-size="14pt" fo:letter-spacing="0.049cm" style:font-size-asian="14pt" style:font-size-complex="14pt"/>
    </style:style>
    <style:style style:name="T55" style:family="text">
      <style:text-properties fo:font-size="14pt" fo:letter-spacing="0.062cm" style:font-size-asian="14pt" style:font-size-complex="14pt"/>
    </style:style>
    <style:style style:name="T56" style:family="text">
      <style:text-properties fo:font-size="14pt" fo:letter-spacing="0.064cm" style:font-size-asian="14pt" style:font-size-complex="14pt"/>
    </style:style>
    <style:style style:name="T57" style:family="text">
      <style:text-properties fo:font-size="14pt" fo:letter-spacing="0.101cm" style:font-size-asian="14pt" style:font-size-complex="14pt"/>
    </style:style>
    <style:style style:name="T58" style:family="text">
      <style:text-properties fo:font-size="14pt" fo:letter-spacing="0.088cm" style:font-size-asian="14pt" style:font-size-complex="14pt"/>
    </style:style>
    <style:style style:name="T59" style:family="text">
      <style:text-properties fo:font-size="14pt" fo:letter-spacing="0.09cm" style:font-size-asian="14pt" style:font-size-complex="14pt"/>
    </style:style>
    <style:style style:name="T60" style:family="text">
      <style:text-properties fo:font-size="14pt" fo:letter-spacing="0.092cm" style:font-size-asian="14pt" style:font-size-complex="14pt"/>
    </style:style>
    <style:style style:name="T61" style:family="text">
      <style:text-properties fo:font-size="14pt" fo:letter-spacing="0.037cm" style:font-size-asian="14pt" style:font-size-complex="14pt"/>
    </style:style>
    <style:style style:name="T62" style:family="text">
      <style:text-properties fo:font-size="14pt" fo:letter-spacing="0.086cm" style:font-size-asian="14pt" style:font-size-complex="14pt"/>
    </style:style>
    <style:style style:name="T63" style:family="text">
      <style:text-properties fo:font-size="14pt" fo:letter-spacing="0.051cm" style:font-size-asian="14pt" style:font-size-complex="14pt"/>
    </style:style>
    <style:style style:name="T64" style:family="text">
      <style:text-properties fo:font-size="14pt" fo:letter-spacing="0.053cm" style:font-size-asian="14pt" style:font-size-complex="14pt"/>
    </style:style>
    <style:style style:name="T65" style:family="text">
      <style:text-properties fo:font-size="14pt" fo:letter-spacing="0.041cm" style:font-size-asian="14pt" style:font-size-complex="14pt"/>
    </style:style>
    <style:style style:name="T66" style:family="text">
      <style:text-properties fo:font-size="14pt" fo:letter-spacing="0.048cm" style:font-size-asian="14pt" style:font-size-complex="14pt"/>
    </style:style>
    <style:style style:name="T67" style:family="text">
      <style:text-properties fo:font-size="14pt" fo:letter-spacing="0.056cm" style:font-size-asian="14pt" style:font-size-complex="14pt"/>
    </style:style>
    <style:style style:name="T68" style:family="text">
      <style:text-properties fo:font-size="14pt" fo:letter-spacing="0.058cm" style:font-size-asian="14pt" style:font-size-complex="14pt"/>
    </style:style>
    <style:style style:name="T69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style:font-name-asian="Segoe Print" style:font-name-complex="Segoe Print"/>
    </style:style>
    <style:style style:name="T7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fo:font-size="14pt" fo:language="ru" fo:country="RU" fo:font-weight="normal" style:font-name-asian="Times New Roman4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7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fo:font-weight="normal" style:font-weight-asian="normal" style:font-name-complex="Times New Roman" style:font-weight-complex="normal"/>
    </style:style>
    <style:style style:name="T8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84" style:family="text">
      <style:text-properties fo:color="#000000" fo:background-color="#ffffff"/>
    </style:style>
    <style:style style:name="T85" style:family="text">
      <style:text-properties style:use-window-font-color="true" style:font-name-asian="Segoe Print" style:font-name-complex="Segoe Print"/>
    </style:style>
    <style:style style:name="T86" style:family="text">
      <style:text-properties style:use-window-font-color="true" fo:font-size="14pt" fo:language="ru" fo:country="RU" fo:font-weight="normal" style:font-name-asian="Times New Roman4" style:font-size-asian="14pt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0" style:family="text">
      <style:text-properties style:use-window-font-color="true" style:font-name="Times New Roman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2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3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style:font-name="Times New Roman2"/>
    </style:style>
    <style:style style:name="T95" style:family="text">
      <style:text-properties style:font-name="Times New Roman2" fo:font-size="14pt" style:font-size-asian="14pt" style:font-size-complex="14pt"/>
    </style:style>
    <style:style style:name="T96" style:family="text">
      <style:text-properties style:font-name="Times New Roman2" fo:font-size="14pt" fo:background-color="#ffffff"/>
    </style:style>
    <style:style style:name="T97" style:family="text">
      <style:text-properties style:font-name="Times New Roman2" fo:font-size="14pt" fo:background-color="#ffffff" style:font-size-asian="14pt" style:font-size-complex="14pt"/>
    </style:style>
    <style:style style:name="T98" style:family="text">
      <style:text-properties style:font-name="Times New Roman2" fo:language="en" fo:country="US"/>
    </style:style>
    <style:style style:name="T99" style:family="text">
      <style:text-properties style:font-name="Times New Roman2" fo:language="ru" fo:country="RU"/>
    </style:style>
    <style:style style:name="T100" style:family="text">
      <style:text-properties style:font-name="Times New Roman2" fo:language="ru" fo:country="RU" fo:font-weight="normal" style:font-weight-asian="normal" style:font-weight-complex="normal"/>
    </style:style>
    <style:style style:name="T101" style:family="text">
      <style:text-properties style:font-name="Times New Roman2" fo:letter-spacing="0.095cm"/>
    </style:style>
    <style:style style:name="T102" style:family="text">
      <style:text-properties style:font-name="Times New Roman2" fo:letter-spacing="0.097cm"/>
    </style:style>
    <style:style style:name="T103" style:family="text">
      <style:text-properties style:font-name="Times New Roman2" fo:letter-spacing="0.049cm"/>
    </style:style>
    <style:style style:name="T104" style:family="text">
      <style:text-properties style:font-name="Times New Roman2" fo:letter-spacing="0.056cm"/>
    </style:style>
    <style:style style:name="T105" style:family="text">
      <style:text-properties style:font-name="Times New Roman2" fo:letter-spacing="0.058cm"/>
    </style:style>
    <style:style style:name="T106" style:family="text">
      <style:text-properties style:font-name="Times New Roman2" fo:letter-spacing="0.039cm"/>
    </style:style>
    <style:style style:name="T107" style:family="text">
      <style:text-properties style:font-name="Times New Roman2" fo:letter-spacing="normal" style:text-blinking="false" fo:background-color="#ffffff"/>
    </style:style>
    <style:style style:name="T108" style:family="text">
      <style:text-properties fo:background-color="#ffffff"/>
    </style:style>
    <style:style style:name="T109" style:family="text">
      <style:text-properties fo:font-weight="normal" style:font-name-asian="Segoe Print" style:font-weight-asian="normal" style:font-name-complex="Segoe Print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13" style:family="text">
      <style:text-properties fo:language="en" fo:country="US" fo:font-weight="normal" style:font-weight-asian="normal" style:font-weight-complex="normal"/>
    </style:style>
    <style:style style:name="T114" style:family="text">
      <style:text-properties fo:letter-spacing="-0.053cm"/>
    </style:style>
    <style:style style:name="T115" style:family="text">
      <style:text-properties fo:color="#0d0d0d" style:font-name="Times New Roman2"/>
    </style:style>
    <style:style style:name="T116" style:family="text">
      <style:text-properties fo:letter-spacing="normal" style:text-blinking="false"/>
    </style:style>
    <style:style style:name="T117" style:family="text">
      <style:text-properties fo:letter-spacing="normal" style:text-blinking="false" style:font-name-asian="Arial1" style:language-asian="ru" style:country-asian="RU" style:font-name-complex="Arial1"/>
    </style:style>
    <style:style style:name="T118" style:family="text">
      <style:text-properties fo:letter-spacing="0.058cm"/>
    </style:style>
    <style:style style:name="T119" style:family="text">
      <style:text-properties fo:letter-spacing="0.039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d3fd7-283a-46b0-a527-acec0f56d591" text:name="BossProviderVariable"/>
      </text:user-field-decls>
      <text:p text:style-name="P56"><text:span text:style-name="T43">РЕШЕНИЕ № 223ФЗ-</text:span><text:span text:style-name="T45">39</text:span><text:span text:style-name="T43">/17</text:span></text:p>
      <text:p text:style-name="P29"><text:span text:style-name="T43">по результатам рассмотрения жалобы </text:span><text:span text:style-name="T44"><text:s/></text:span><text:span text:style-name="T69">Кулакова А.В.</text:span><text:span text:style-name="T43"> на действия (бездействие) заказчика при закупке товаров, работ, услуг в соответствии с Федеральным законом от 18.07.2011 №223-ФЗ </text:span><text:span text:style-name="T70">«О закупках товаров, работ, услуг отдельными видами юридических лиц»</text:span><text:span text:style-name="T43"> </text:span><text:span text:style-name="T47">19</text:span><text:span text:style-name="T49">.01.2017                                                                                                 <text:s text:c="9"/>Москва</text:span></text:p>
      <text:p text:style-name="P6"><text:span text:style-name="T72"><text:tab/></text:span><text:span text:style-name="T85">Комиссия Федеральной антимонопольной службы по контролю в сфере закупок в составе: </text:span></text:p>
      <text:p text:style-name="P60"><text:span text:style-name="T113">&lt;...&gt;</text:span><text:span text:style-name="T110">,</text:span></text:p>
      <text:p text:style-name="P23"><text:span text:style-name="T74">рассмотрев жалобу </text:span><text:span text:style-name="T90">&lt;...&gt;</text:span><text:span text:style-name="T88"> от б/д б/н </text:span><text:span text:style-name="T92">на действия (бездействие) заказчика АО «Лужники» при проведении открытого конкурса на право заключения договора на выполнение работ по организации 3 Этапа строительства Многофункционального плавательного центра (реконструкция Плавательного бассейна) для нужд АО «Лужники» (извещение № 31604603614)</text:span><text:span text:style-name="T74"> в соответствии со статьей 18.1 Федерального закона от 26.07.2006 № 135-ФЗ <text:s text:c="5"/>«О защите конкуренции» (далее – Закон о защите конкуренции),</text:span></text:p>
      <text:p text:style-name="P17"/>
      <text:p text:style-name="P30">У С Т А Н О В И Л А:</text:p>
      <text:p text:style-name="P31"/>
      <text:p text:style-name="P12"><text:span text:style-name="T74">В ФАС России поступила жалоба</text:span><text:span text:style-name="T86"> </text:span><text:span text:style-name="T90">&lt;...&gt;</text:span><text:span text:style-name="T88"> (далее - Заявитель) от б/д б/н </text:span><text:span text:style-name="T92">на действия (бездействие) заказчика АО «Лужники» (далее — Заказчик) при проведении открытого конкурса на право заключения договора на выполнение работ по организации 3 Этапа строительства Многофункционального плавательного центра (реконструкция Плавательного бассейна) для нужд АО «Лужники» (извещение № 31604603614) <text:s text:c="28"/></text:span><text:span text:style-name="T86">(далее</text:span><text:span text:style-name="T74"> – Конкурс</text:span><text:span text:style-name="T86">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2"><text:span text:style-name="T75">Закупочная деятельность Заказчика регламентируется </text:span><text:span text:style-name="T75">Положением о закупке товаров, работ, услуг для нужд ОАО «Олимпийский комплекс «Лужники»</text:span><text:span text:style-name="T75">, утвержденным Совет директоров ОАО «Олимпийский комплекс </text:span><text:soft-page-break/><text:span text:style-name="T75">«Лужники» от <text:s/>27.12.2012 (далее – Положение о закупке).</text:span></text:p>
      <text:p text:style-name="P15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</text:span></text:span><text:span text:style-name="Основной_20_шрифт_20_абзаца"><text:span text:style-name="T78">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Основной_20_шрифт_20_абзаца"><text:span text:style-name="T78">28.12.2016 в ЕИС размещено извещение и документация о проведении <text:s/>Конкурса (далее – Извещение, Документация).</text:span></text:span></text:p>
      <text:p text:style-name="P10">Согласно Извещению, информации размещенной в ЕИС:</text:p>
      <text:p text:style-name="P14"><text:span text:style-name="T84">дата и время окончания подачи заявок —</text:span>18.01.2017 в 16:00<text:span text:style-name="T84">;</text:span></text:p>
      <text:p text:style-name="P14"><text:span text:style-name="T84">дата и время рассмотрения заявок — </text:span><text:span text:style-name="T71">20.01.2017 в 16:00</text:span><text:span text:style-name="T84">;</text:span></text:p>
      <text:p text:style-name="P15"><text:span text:style-name="Основной_20_шрифт_20_абзаца"><text:span text:style-name="T78">дата и время подведения итогов — 24.01.2017 в 16:00.</text:span></text:span></text:p>
      <text:p text:style-name="P15"><text:span text:style-name="Основной_20_шрифт_20_абзаца"><text:span text:style-name="T78">Начальная максимальная цена закупки - </text:span></text:span><text:span text:style-name="Основной_20_шрифт_20_абзаца"><text:span text:style-name="Strong_20_Emphasis"><text:span text:style-name="T78">5 677 092 454 ,00</text:span></text:span></text:span><text:span text:style-name="Основной_20_шрифт_20_абзаца"><text:span text:style-name="T78"> рубля.</text:span></text:span></text:p>
      <text:p text:style-name="P37"><text:span text:style-name="Основной_20_шрифт_20_абзаца"><text:span text:style-name="T6">Из Жалобы следует, что при проведении Конкурса Заказчиком нарушены положения Закона о закупках, а именно</text:span></text:span><text:span text:style-name="Основной_20_шрифт_20_абзаца"><text:span text:style-name="T23"> </text:span></text:span><text:span text:style-name="Основной_20_шрифт_20_абзаца"><text:span text:style-name="T79">Заказчиком неправомерно объединены в один лот проектно-изыскательские и строительно-монтажные работы, а также </text:span></text:span><text:span text:style-name="Основной_20_шрифт_20_абзаца"><text:span text:style-name="T23">в составе Документации не размещена проектно-сметная документация.</text:span></text:span></text:p>
      <text:p text:style-name="P3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33"><text:span text:style-name="Основной_20_шрифт_20_абзаца"><text:span text:style-name="T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7774343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1">Согласно доводу Жалобы </text:span></text:span><text:span text:style-name="Основной_20_шрифт_20_абзаца"><text:span text:style-name="T32">Заказчиком нарушены положения Закона о закупках, а именно</text:span></text:span><text:span text:style-name="Основной_20_шрифт_20_абзаца"><text:span text:style-name="T24"> Заказчиком неправомерно объединены в один лот проектно-изыскательские и строительно-монтажные работы, а также в составе Документации не размещена проектно-сметная документация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<text:soft-page-break/>оказываемой услуги потребностям заказчика.</text:p>
      <text:p text:style-name="P36"><text:span text:style-name="Основной_20_шрифт_20_абзаца"><text:span text:style-name="T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</text:span></text:span><text:span text:style-name="Основной_20_шрифт_20_абзаца"><text:span text:style-name="T2">определяющей цену работ.</text:span></text:span></text:p>
      <text:p text:style-name="P38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38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8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8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38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38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<text:soft-page-break/>таким работам.</text:p>
      <text:p text:style-name="P38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38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43"><text:span text:style-name="T97">Согласно пункту 2 «Информационной карты» Документации предметом договора является </text:span><text:span text:style-name="T95">выполнение работ по организации 3 Этапа строительства Многофункционального плавательного центра (реконструкция Плавательного бассейна)</text:span><text:span text:style-name="T50"> </text:span><text:span text:style-name="T95">для нужд АО «Лужники».</text:span><text:span text:style-name="T50"> </text:span><text:span text:style-name="T51"><text:s/></text:span></text:p>
      <text:p text:style-name="P38">Кроме того, Заказчиком в составе Документации размещен расчет начальной максимальной стоимости договора согласно которому проектно-изыскательские работы не предусмотрены.</text:p>
      <text:p text:style-name="P39"><text:span text:style-name="T108">Вместе с тем, представитель Заявителя на заседание Комиссии ФАС России не явился, а также не представил документов, информации подтверждающей, что </text:span><text:span text:style-name="Основной_20_шрифт_20_абзаца"><text:span text:style-name="T81">Заказчиком неправомерно объединения в один лот проектно-изыскательские и строительно-монтажные работы</text:span></text:span><text:span text:style-name="Основной_20_шрифт_20_абзаца"><text:span text:style-name="T28">.</text:span></text:span></text:p>
      <text:p text:style-name="P42"><text:span text:style-name="T108">При этом, раздел </text:span><text:span text:style-name="T111">VI</text:span> «<text:span text:style-name="T111">Техническая</text:span><text:span text:style-name="T114"> </text:span><text:span text:style-name="T111">часть</text:span><text:span text:style-name="T98">» </text:span><text:span text:style-name="T99">Документации содержит ссылку на размещенную в интернет ресурсе проектно-сметную документацию.</text:span></text:p>
      <text:p text:style-name="P40">На заседание Комиссии ФАС России представитель Заказчика пояснил, что в рамках исполнения договора заключаемого по результатам закупки предусмотрено исключительно проведение строительно-монтажных работ, при этом проектно-сметная документация по объекту строительства разработана, а также успешно прошла государственную экспертизу. </text:p>
      <text:p text:style-name="P40">Кроме того, как следует из пояснений, в связи с большим объемом <text:s/>проектно-сметная<text:span text:style-name="T100"> документация не размещена в ЕИС, в связи с чем Заказчиком в Документации приведена ссылка на размещенную в <text:s/>интернет ресурсе проектно-сметную документацию.</text:span></text:p>
      <text:p text:style-name="P41">Учитывая изложенное, на момент размещения в ЕИС Извещения, проектно-сметная документация в составе Документации отсутствовала. </text:p>
      <text:p text:style-name="P43"><text:span text:style-name="T96">На основании вышеизложенного, Заказчиком неправомерно не размещена проектно-сметная документации в составе Документации на момент </text:span><text:soft-page-break/><text:span text:style-name="T96">размещения Извещения в ЕИС, что нарушает </text:span><text:span text:style-name="T77"><text:s/></text:span><text:span text:style-name="Основной_20_шрифт_20_абзаца"><text:span text:style-name="T9">пункт 3 части 9 статьи 4, пункт 1 части 10 статьи 4</text:span></text:span><text:span text:style-name="T77"> Закона о закупках</text:span><text:span text:style-name="Основной_20_шрифт_20_абзаца"><text:span text:style-name="T35"> </text:span></text:span><text:span text:style-name="Основной_20_шрифт_20_абзаца"><text:span text:style-name="T9">и содержат признаки состава административного правонарушения, ответственность за совершение которого предусмотрена частью 7 статьи 7.32.3 Кодекса</text:span></text:span></text:p>
      <text:p text:style-name="P43"><text:span text:style-name="Основной_20_шрифт_20_абзаца"><text:span text:style-name="T9">Кроме того, при рассмотрении Жалобы Заявителя в действиях Заказчика </text:span></text:span><text:span text:style-name="Основной_20_шрифт_20_абзаца"><text:span text:style-name="T9">выявлены следующие нарушения.</text:span></text:span></text:p>
      <text:p text:style-name="P16"><text:span text:style-name="Основной_20_шрифт_20_абзаца"><text:span text:style-name="T9">2</text:span></text:span><text:span text:style-name="Основной_20_шрифт_20_абзаца"><text:span text:style-name="T11">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6">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36">2.1 Согласно пункту </text:span></text:span><text:span text:style-name="Основной_20_шрифт_20_абзаца"><text:span text:style-name="T37">1.7.1.     </text:span></text:span><text:span text:style-name="Основной_20_шрифт_20_абзаца"><text:span text:style-name="T36">Документации</text:span></text:span><text:span text:style-name="Основной_20_шрифт_20_абзаца"><text:span text:style-name="T37"> у</text:span></text:span><text:span text:style-name="Основной_20_шрифт_20_абзаца"><text:span text:style-name="T36">частник </text:span></text:span><text:span text:style-name="Основной_20_шрифт_20_абзаца"><text:span text:style-name="T38"> К</text:span></text:span><text:span text:style-name="Основной_20_шрифт_20_абзаца"><text:span text:style-name="T36">онкурса </text:span></text:span><text:span text:style-name="Основной_20_шрифт_20_абзаца"><text:span text:style-name="T38"> </text:span></text:span><text:span text:style-name="Основной_20_шрифт_20_абзаца"><text:span text:style-name="T36">вправе </text:span></text:span><text:span text:style-name="Основной_20_шрифт_20_абзаца"><text:span text:style-name="T38"> </text:span></text:span><text:span text:style-name="Основной_20_шрифт_20_абзаца"><text:span text:style-name="T36">привлечь </text:span></text:span><text:span text:style-name="Основной_20_шрифт_20_абзаца"><text:span text:style-name="T38"> </text:span></text:span><text:span text:style-name="Основной_20_шрифт_20_абзаца"><text:span text:style-name="T36">к </text:span></text:span><text:span text:style-name="Основной_20_шрифт_20_абзаца"><text:span text:style-name="T38"> </text:span></text:span><text:span text:style-name="Основной_20_шрифт_20_абзаца"><text:span text:style-name="T36">исполнению </text:span></text:span><text:span text:style-name="Основной_20_шрифт_20_абзаца"><text:span text:style-name="T38"> </text:span></text:span><text:span text:style-name="Основной_20_шрифт_20_абзаца"><text:span text:style-name="T37">договора  </text:span></text:span><text:span text:style-name="Основной_20_шрифт_20_абзаца"><text:span text:style-name="T39"> </text:span></text:span><text:span text:style-name="Основной_20_шрифт_20_абзаца"><text:span text:style-name="T37">соисполнителей </text:span></text:span><text:span text:style-name="T50">(субподрядчиков) в случае, если <text:s/>такое право предусмотрено пунктом 14 части </text:span><text:span text:style-name="T48">III «И</text:span><text:span text:style-name="T46">нформационной карты</text:span><text:span text:style-name="T48">».</text:span></text:p>
      <text:p text:style-name="P16"><text:span text:style-name="Основной_20_шрифт_20_абзаца"><text:span text:style-name="T36">Пунктом 14 «Информационной карты документации» установлено, что привлечение субподрядчиков/соисполнителей не допускается. </text:span></text:span></text:p>
      <text:p text:style-name="P16"><text:span text:style-name="Основной_20_шрифт_20_абзаца"><text:span text:style-name="T36">При этом приложением № 7 к «Проекту договора» Документации установлены условия привлечения подрядчиков (исполнителей, поставщиков), в соответствии с которыми управляющая компания привлекает для исполнения своих обязательств по договору третьих лиц (подрядчиков, исполнителей, поставщиков), обладающих специальными знаниями, навыками, квалификацией, специальным оборудованием и т.п., по видам (содержанию) работ, предусмотренных в договоре и приложениях к нему. О привлечении третьих лиц управляющая компания письменно уведомляет застройщика не позднее 3 (трех) дней до непосредственного начала выполнения подрядчиком работ по договору.</text:span></text:span></text:p>
      <text:p text:style-name="P16"><text:span text:style-name="Основной_20_шрифт_20_абзаца"><text:span text:style-name="T33">Учитывая изложенное, из положений Документации не представляется однозначно установить возможно ли привлечение субподрядчиков/ соисполнителей к исполнению договора.</text:span></text:span></text:p>
      <text:p text:style-name="P20"><text:span text:style-name="Основной_20_шрифт_20_абзаца"><text:span text:style-name="T34">Таким образом, Комиссия ФАС России приходит к выводу, что вышеуказанные действия Заказчика противоречат 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11">2.2 Пунктом 5.2.7 Документации предусмотрено, что в</text:span></text:span><text:span text:style-name="Основной_20_шрифт_20_абзаца"><text:span text:style-name="T16"> </text:span></text:span><text:span text:style-name="Основной_20_шрифт_20_абзаца"><text:span text:style-name="T11">ходе</text:span></text:span><text:span text:style-name="Основной_20_шрифт_20_абзаца"><text:span text:style-name="T17"> </text:span></text:span><text:span text:style-name="Основной_20_шрифт_20_абзаца"><text:span text:style-name="T11">рассмотрения</text:span></text:span><text:span text:style-name="Основной_20_шрифт_20_абзаца"><text:span text:style-name="T17"> </text:span></text:span><text:span text:style-name="Основной_20_шрифт_20_абзаца"><text:span text:style-name="T11">заявок</text:span></text:span><text:span text:style-name="Основной_20_шрифт_20_абзаца"><text:span text:style-name="T16"> </text:span></text:span><text:span text:style-name="Основной_20_шрифт_20_абзаца"><text:span text:style-name="T11">Заказчик</text:span></text:span><text:span text:style-name="Основной_20_шрифт_20_абзаца"><text:span text:style-name="T17"> </text:span></text:span><text:span text:style-name="Основной_20_шрифт_20_абзаца"><text:span text:style-name="T11">по</text:span></text:span><text:span text:style-name="Основной_20_шрифт_20_абзаца"><text:span text:style-name="T17"> </text:span></text:span><text:span text:style-name="Основной_20_шрифт_20_абзаца"><text:span text:style-name="T11">решению</text:span></text:span><text:span text:style-name="Основной_20_шрифт_20_абзаца"><text:span text:style-name="T18"> </text:span></text:span><text:span text:style-name="Основной_20_шрифт_20_абзаца"><text:span text:style-name="T11">Комиссии</text:span></text:span><text:span text:style-name="Основной_20_шрифт_20_абзаца"><text:span text:style-name="T16"> </text:span></text:span><text:span text:style-name="Основной_20_шрифт_20_абзаца"><text:span text:style-name="T11">по</text:span></text:span><text:span text:style-name="Основной_20_шрифт_20_абзаца"><text:span text:style-name="T17"> </text:span></text:span><text:span text:style-name="Основной_20_шрифт_20_абзаца"><text:span text:style-name="T11">закупкам</text:span></text:span><text:span text:style-name="Основной_20_шрифт_20_абзаца"><text:span text:style-name="T17"> </text:span></text:span><text:span text:style-name="Основной_20_шрифт_20_абзаца"><text:span text:style-name="T11">вправе,</text:span></text:span><text:span text:style-name="Основной_20_шрифт_20_абзаца"><text:span text:style-name="T16"> </text:span></text:span><text:span text:style-name="Основной_20_шрифт_20_абзаца"><text:span text:style-name="T11">в</text:span></text:span><text:span text:style-name="Основной_20_шрифт_20_абзаца"><text:span text:style-name="T19"> </text:span></text:span><text:span text:style-name="Основной_20_шрифт_20_абзаца"><text:span text:style-name="T11">случае,</text:span></text:span><text:span text:style-name="Основной_20_шрифт_20_абзаца"><text:span text:style-name="T16"> </text:span></text:span><text:span text:style-name="Основной_20_шрифт_20_абзаца"><text:span text:style-name="T11">если</text:span></text:span><text:span text:style-name="Основной_20_шрифт_20_абзаца"><text:span text:style-name="T16"> </text:span></text:span><text:span text:style-name="Основной_20_шрифт_20_абзаца"><text:span text:style-name="T11">такая</text:span></text:span><text:span text:style-name="Основной_20_шрифт_20_абзаца"><text:span text:style-name="T16"> </text:span></text:span><text:span text:style-name="Основной_20_шрифт_20_абзаца"><text:span text:style-name="T11">возможность</text:span></text:span><text:span text:style-name="Основной_20_шрифт_20_абзаца"><text:span text:style-name="T16"> </text:span></text:span><text:span text:style-name="Основной_20_шрифт_20_абзаца"><text:span text:style-name="T11">была</text:span></text:span><text:span text:style-name="Основной_20_шрифт_20_абзаца"><text:span text:style-name="T16"> </text:span></text:span><text:span text:style-name="Основной_20_шрифт_20_абзаца"><text:span text:style-name="T11">предусмотрена</text:span></text:span><text:span text:style-name="Основной_20_шрифт_20_абзаца"><text:span text:style-name="T17"> Документацией</text:span></text:span><text:span text:style-name="Основной_20_шрифт_20_абзаца"><text:span text:style-name="T25">,</text:span></text:span><text:span text:style-name="Основной_20_шрифт_20_абзаца"><text:span text:style-name="T11"> <text:s text:c="68"/></text:span></text:span><text:span text:style-name="Основной_20_шрифт_20_абзаца"><text:span text:style-name="T16"><text:s/></text:span></text:span><text:span text:style-name="Основной_20_шрифт_20_абзаца"><text:span text:style-name="T11">направить</text:span></text:span><text:span text:style-name="Основной_20_шрифт_20_абзаца"><text:span text:style-name="T18"> </text:span></text:span><text:span text:style-name="Основной_20_шрифт_20_абзаца"><text:span text:style-name="T11">запросы</text:span></text:span><text:span text:style-name="Основной_20_шрифт_20_абзаца"><text:span text:style-name="T20"> </text:span></text:span><text:span text:style-name="Основной_20_шрифт_20_абзаца"><text:span text:style-name="T11">участникам</text:span></text:span><text:span text:style-name="Основной_20_шрифт_20_абзаца"><text:span text:style-name="T21">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1"> </text:span></text:span><text:span text:style-name="Основной_20_шрифт_20_абзаца"><text:span text:style-name="T11">(при</text:span></text:span><text:span text:style-name="Основной_20_шрифт_20_абзаца"><text:span text:style-name="T21"> </text:span></text:span><text:span text:style-name="Основной_20_шрифт_20_абзаца"><text:span text:style-name="T11">этом</text:span></text:span><text:span text:style-name="Основной_20_шрифт_20_абзаца"><text:span text:style-name="T21"> </text:span></text:span><text:span text:style-name="Основной_20_шрифт_20_абзаца"><text:span text:style-name="T11">Заказчиком</text:span></text:span><text:span text:style-name="Основной_20_шрифт_20_абзаца"><text:span text:style-name="T21"> </text:span></text:span><text:span text:style-name="Основной_20_шрифт_20_абзаца"><text:span text:style-name="T11">не</text:span></text:span><text:span text:style-name="Основной_20_шрифт_20_абзаца"><text:span text:style-name="T21"> </text:span></text:span><text:span text:style-name="Основной_20_шрифт_20_абзаца"><text:span text:style-name="T11">должны</text:span></text:span><text:span text:style-name="Основной_20_шрифт_20_абзаца"><text:span text:style-name="T21"> </text:span></text:span><text:span text:style-name="Основной_20_шрифт_20_абзаца"><text:span text:style-name="T11">создаваться</text:span></text:span><text:span text:style-name="Основной_20_шрифт_20_абзаца"><text:span text:style-name="T21"> </text:span></text:span><text:span text:style-name="Основной_20_шрифт_20_абзаца"><text:span text:style-name="T11">преимущественные</text:span></text:span><text:span text:style-name="Основной_20_шрифт_20_абзаца"><text:span text:style-name="T22"> </text:span></text:span><text:span text:style-name="Основной_20_шрифт_20_абзаца"><text:span text:style-name="T11">условия участнику или нескольким участникам конкурса): </text:span></text:span><text:span text:style-name="T50">о</text:span><text:span text:style-name="T52"> </text:span><text:span text:style-name="T50">предоставлении</text:span><text:span text:style-name="T53"> </text:span><text:span text:style-name="T50">непредставленных,</text:span><text:span text:style-name="T53"> </text:span><text:span text:style-name="T50">представленных</text:span><text:span text:style-name="T53"> </text:span><text:span text:style-name="T50">не</text:span><text:span text:style-name="T52"> </text:span><text:span text:style-name="T50">в</text:span><text:span text:style-name="T53"> </text:span><text:span text:style-name="T50">полном</text:span><text:span text:style-name="T53"> </text:span><text:span text:style-name="T50">объеме</text:span><text:span text:style-name="T53"> </text:span><text:span text:style-name="T50">или</text:span><text:span text:style-name="T52"> </text:span><text:span text:style-name="T50">в</text:span><text:span text:style-name="T54"> </text:span><text:span text:style-name="T50">нечитаемом</text:span><text:span text:style-name="T55"> </text:span><text:span text:style-name="T50">виде</text:span><text:span text:style-name="T56"> </text:span><text:span text:style-name="T50">разрешающих</text:span><text:span text:style-name="T56"> </text:span><text:span text:style-name="T50">документов</text:span><text:span text:style-name="T56"> </text:span><text:span text:style-name="T50">(лицензий,</text:span><text:span text:style-name="T56"> </text:span><text:span text:style-name="T50">свидетельств,</text:span><text:span text:style-name="T56"> </text:span><text:span text:style-name="T50">сертификатов</text:span><text:span text:style-name="T56"> </text:span><text:span text:style-name="T50">и</text:span><text:span text:style-name="T55"> </text:span><text:span text:style-name="T50">т.п.),</text:span><text:span text:style-name="T57"> </text:span><text:span text:style-name="T50">доверенности</text:span><text:span text:style-name="T58"> </text:span><text:span text:style-name="T50">на</text:span><text:span text:style-name="T59"> </text:span><text:span text:style-name="T50">осуществление</text:span><text:span text:style-name="T59"> </text:span><text:span text:style-name="T50">действий</text:span><text:span text:style-name="T58"> </text:span><text:span text:style-name="T50">от</text:span><text:span text:style-name="T60"> </text:span><text:span text:style-name="T50">имени</text:span><text:span text:style-name="T59"> </text:span><text:span text:style-name="T50">участника</text:span><text:span text:style-name="T58"> </text:span><text:span text:style-name="T50">конкурса,</text:span><text:span text:style-name="T59"> </text:span><text:span text:style-name="T50">копий</text:span><text:span text:style-name="T58"> </text:span><text:span text:style-name="T50">бухгалтерских</text:span><text:span text:style-name="T61"> </text:span><text:span text:style-name="T50">балансов</text:span><text:span text:style-name="T62"> </text:span><text:span text:style-name="T50">или</text:span><text:span text:style-name="T58"> </text:span><text:span text:style-name="T50">копий</text:span><text:span text:style-name="T62"> </text:span><text:soft-page-break/><text:span text:style-name="T50">налоговых</text:span><text:span text:style-name="T58"> </text:span><text:span text:style-name="T50">деклараций</text:span><text:span text:style-name="T58"> </text:span><text:span text:style-name="T50">по</text:span><text:span text:style-name="T62"> </text:span><text:span text:style-name="T50">налогу,</text:span><text:span text:style-name="T58"> </text:span><text:span text:style-name="T50">уплачиваемому</text:span><text:span text:style-name="T62"> </text:span><text:span text:style-name="T50">в</text:span><text:span text:style-name="T58"> </text:span><text:span text:style-name="T50">связи</text:span><text:span text:style-name="T58"> </text:span><text:span text:style-name="T50">с</text:span><text:span text:style-name="T62"> </text:span><text:span text:style-name="T50">применением</text:span><text:span text:style-name="T52"> </text:span><text:span text:style-name="T50">упрощенной</text:span><text:span text:style-name="T63"> </text:span><text:span text:style-name="T50">системы</text:span><text:span text:style-name="T64"> </text:span><text:span text:style-name="T50">налогообложения,</text:span><text:span text:style-name="T63"> </text:span><text:span text:style-name="T50">документов,</text:span><text:span text:style-name="T64"> </text:span><text:span text:style-name="T50">подтверждающих</text:span><text:span text:style-name="T64"> </text:span><text:span text:style-name="T50">наличие</text:span><text:span text:style-name="T64"> </text:span><text:span text:style-name="T50">у</text:span><text:span text:style-name="T63"> </text:span><text:span text:style-name="T50">участника</text:span><text:span text:style-name="T63"> </text:span><text:span text:style-name="T50">конкурса правомочий от изготовителей предлагаемого им оборудования;</text:span><text:span text:style-name="T41"> </text:span><text:span text:style-name="T50">об исправлении выявленных в ходе рассмотрения арифметических и</text:span><text:span text:style-name="T65"> </text:span><text:span text:style-name="T50">грамматических ошибок в документах, представленных в </text:span><text:span text:style-name="T50">составе заявки на участие в конкурсе и</text:span><text:span text:style-name="T66"> </text:span><text:span text:style-name="T50">направлении</text:span><text:span text:style-name="T67"> </text:span><text:span text:style-name="T50">Заказчику</text:span><text:span text:style-name="T68"> </text:span><text:span text:style-name="T50">исправленных</text:span><text:span text:style-name="T68"> </text:span><text:span text:style-name="T50">документов;</text:span><text:span text:style-name="T41"> </text:span><text:span text:style-name="T50">о разъяснении положений заявок на участие в конкурсе. </text:span></text:p>
      <text:p text:style-name="P44"><text:span text:style-name="Основной_20_шрифт_20_абзаца"><text:span text:style-name="T29">Вместе с тем, возможность участия в закупк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</text:span></text:span><text:span text:style-name="Основной_20_шрифт_20_абзаца"><text:span text:style-name="T30">.</text:span></text:span></text:p>
      <text:p text:style-name="P44"><text:span text:style-name="Основной_20_шрифт_20_абзаца"><text:span text:style-name="T30">Кроме того, в Положении о закупке и Документации не установлен порядок</text:span></text:span><text:span text:style-name="Основной_20_шрифт_20_абзаца"><text:span text:style-name="T29"> запроса дополнительной информации</text:span></text:span><text:span text:style-name="Основной_20_шрифт_20_абзаца"><text:span text:style-name="T30">, что ставит </text:span></text:span><text:span text:style-name="Основной_20_шрифт_20_абзаца"><text:span text:style-name="T29">запрос дополнительной информации</text:span></text:span><text:span text:style-name="Основной_20_шрифт_20_абзаца"><text:span text:style-name="T30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8"><text:span text:style-name="Основной_20_шрифт_20_абзаца"><text:span text:style-name="T12">Учитывая изложенное, Комиссия ФАС России приходит к выводу, что </text:span></text:span><text:span text:style-name="Основной_20_шрифт_20_абзаца"><text:span text:style-name="T10">установление вышеуказанного положения в качестве обязательного к участникам Конкурса и отказ в допуске на основании указанного положения Документации ограничивает количество участников закупки</text:span></text:span><text:span text:style-name="Основной_20_шрифт_20_абзаца"><text:span text:style-name="T12"> и противоречит </text:span></text:span><text:span text:style-name="Основной_20_шрифт_20_абзаца"><text:span text:style-name="T12">пункту 2 части 1 статьи 3 Закона о закупках и нарушает часть 1 статьи 2 Закона о закупках.</text:span></text:span></text:p>
      <text:list xml:id="list37754709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4">В соответствии с п</text:span></text:span><text:span text:style-name="Основной_20_шрифт_20_абзаца"><text:span text:style-name="T27">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7">Согласно части 3 статьи 13 Положения о закупке Документация должна содержать критерии и порядок оценки.</text:span></text:span></text:p>
      <text:p text:style-name="P18"><text:span text:style-name="Основной_20_шрифт_20_абзаца"><text:span text:style-name="T27">Пунктом 5.3 Документации предусмотрено, что заявки на участие в Конкурсе оцениваются исходя из критериев: ц</text:span></text:span><text:span text:style-name="T48">ена</text:span><text:span text:style-name="T50"> </text:span><text:span text:style-name="T48">договора, </text:span><text:span text:style-name="T46">к</text:span><text:span text:style-name="T50">ритерии, установленные в части </text:span><text:span text:style-name="T48">III</text:span><text:span text:style-name="T50"> «Информационной карты» <text:s/>Документации (неценовые</text:span><text:span text:style-name="T67"> </text:span><text:span text:style-name="T50">критерии). Содержание и значимость критериев установлены в части </text:span><text:span text:style-name="T48">III</text:span><text:span text:style-name="T50"> <text:s/>«Информационной карты» <text:s/>Документации.</text:span></text:p>
      <text:p text:style-name="P19">В соответствии с пунктом 22 «Информационной карты» <text:s/>Документации к<text:span text:style-name="T94">ритерии</text:span><text:span text:style-name="T101"> </text:span><text:span text:style-name="T94">оценки</text:span><text:span text:style-name="T102"> </text:span><text:span text:style-name="T94">заявок</text:span><text:span text:style-name="T102"> </text:span><text:span text:style-name="T94">на</text:span><text:span text:style-name="T101"> </text:span><text:span text:style-name="T94">участие</text:span><text:span text:style-name="T102"> </text:span><text:span text:style-name="T94">в</text:span><text:span text:style-name="T102"> К</text:span><text:span text:style-name="T94">онкурсе,</text:span><text:span text:style-name="T101"> </text:span><text:span text:style-name="T94">их</text:span><text:span text:style-name="T103"> </text:span><text:span text:style-name="T94">содержание</text:span><text:span text:style-name="T104"> </text:span><text:span text:style-name="T94">и</text:span><text:span text:style-name="T105"> </text:span><text:span text:style-name="T94">значимость</text:span><text:span text:style-name="T105"> </text:span><text:span text:style-name="T94">указаны</text:span><text:span text:style-name="T105"> </text:span><text:span text:style-name="T94">в</text:span><text:span text:style-name="T105"> </text:span><text:span text:style-name="T94">Приложении</text:span><text:span text:style-name="T105"> </text:span><text:span text:style-name="T94">№</text:span><text:span text:style-name="T105"> 2 </text:span><text:span text:style-name="T94">к</text:span><text:span text:style-name="T106"> </text:span><text:span text:style-name="T94">части </text:span><text:span text:style-name="T98">III</text:span> «Информационной карты» <text:s/>Документации.</text:p>
      <text:p text:style-name="P19"><text:span text:style-name="T94">Заказчиком в <text:s/>Приложении</text:span><text:span text:style-name="T105"> </text:span><text:span text:style-name="T94">№</text:span><text:span text:style-name="T105"> 2 </text:span><text:span text:style-name="T94">к</text:span><text:span text:style-name="T106"> </text:span><text:span text:style-name="T94">части </text:span><text:span text:style-name="T98">III</text:span><text:span text:style-name="T94"> «Информационной карты» <text:s/>Документации приведена таблица критериев оценки, согласно которой:</text:span></text:p>
      <text:list xml:id="list37764610" text:style-name="L3">
        <text:list-item>
          <text:p text:style-name="P64">цена договора — максимальное количество баллов 50;</text:p>
        </text:list-item>
        <text:list-item>
          <text:p text:style-name="P55"><text:span text:style-name="T94">степень проработки по тематике конкурса, методологии выполнения, предложений по используемым при проведении работ </text:span><text:soft-page-break/><text:span text:style-name="T94">технологиям строительства: п</text:span>олная – 20 баллов, средняя –13 баллов, н<text:span text:style-name="T94">еполная – 6 баллов;</text:span></text:p>
        </text:list-item>
        <text:list-item>
          <text:p text:style-name="P55"><text:span text:style-name="T94">наличие кадровых возможностей: б</text:span>олее 40 человек – 10 баллов, 16-39 человек – 6 баллов, <text:span text:style-name="T94">15 человек – 3 балла;</text:span></text:p>
        </text:list-item>
        <text:list-item>
          <text:p text:style-name="P55"><text:span text:style-name="T94">наличие за последние три года, предшествующие дате окончания срока подачи заявок на участие в конкурсе, опыта по оказанию услуг технического заказчика при строительстве объектов спортивного и вспомогательного спортивным объектам назначения за период с 2013 года по настоящее время, стоимость которых по одному объекту составляет, не менее 150 000 000,00 рублей: </text:span>1 объект – 5 баллов, 2-5 объектов – 10 баллов, 6-8 объектов – 15 баллов, <text:span text:style-name="T94">9 и более объектов – 20 баллов.</text:span> </text:p>
        </text:list-item>
      </text:list>
      <text:p text:style-name="P21"><text:span text:style-name="Основной_20_шрифт_20_абзаца"><text:span text:style-name="T107">Вместе с тем, в данном порядке оценки отсутствует пропорциональная зависимость между количеством присваиваемых баллов и представляемыми участниками закупки показателями.</text:span></text:span></text:p>
      <text:p text:style-name="P24"><text:span text:style-name="Основной_20_шрифт_20_абзаца"><text:span text:style-name="T116">Кроме того, Заказчиком в Документации не приводится толкование термина «</text:span></text:span><text:span text:style-name="Основной_20_шрифт_20_абзаца"><text:span text:style-name="T117">по тематике конкурса</text:span></text:span><text:span text:style-name="Основной_20_шрифт_20_абзаца"><text:span text:style-name="T116">», что не позволяет участникам закупки определить, <text:s/>какие именно сведения в качестве предложений по <text:s/>используемым при проведении работ технологиям строительства необходимо представить для получения максимального количества баллов заявки участника.</text:span></text:span></text:p>
      <text:p text:style-name="P26"><text:span text:style-name="T94">Вместе с тем, <text:s text:c="2"/>Приложении</text:span><text:span text:style-name="T105"> </text:span><text:span text:style-name="T94">№</text:span><text:span text:style-name="T105"> 2 </text:span><text:span text:style-name="T94">к</text:span><text:span text:style-name="T106"> </text:span><text:span text:style-name="T94">части </text:span><text:span text:style-name="T98">III</text:span><text:span text:style-name="T94"> «Информационной карты» также содержит прядок оценки к таблицы критериев, при этом данный порядок содержит иные критерии оценки, отличные от таблицы критериев,а именно: «Качество работ» с подкритериями </text:span><text:span text:style-name="T115">«</text:span><text:span text:style-name="T94">Предложение по методам производства работ</text:span><text:span text:style-name="T115">», «Предложение по охране труда», «Предложение по технике безопасности», «Предложение по охране окружающей среды».</text:span></text:p>
      <text:p text:style-name="P25">Таким образом, исходя из того, что в положениями Приложении<text:span text:style-name="T118"> </text:span>№<text:span text:style-name="T118"> 2 </text:span>к<text:span text:style-name="T119"> </text:span>части <text:span text:style-name="T111">III</text:span> «Информационной карты» установлены противоречия в критериях оценки заявок участников закупки, не представляется возможным определить, каким образом будет осуществляться оценка заявок участников закупки</text:p>
      <text:p text:style-name="P27"><text:span text:style-name="T80">Учитывая изложенное, Комиссия приходит к выводу, что указанные действия Заказчика содержат признаки </text:span><text:span text:style-name="Основной_20_шрифт_20_абзаца"><text:span text:style-name="T42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1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5"/>
      <text:p text:style-name="P45"/>
      <text:p text:style-name="P46">РЕШИЛА:</text:p>
      <text:p text:style-name="P46"/>
      <text:p text:style-name="P47"><text:soft-page-break/><text:span text:style-name="T77">1. Признать жалобу </text:span><text:span text:style-name="T91">&lt;...&gt;</text:span><text:span text:style-name="T89"> от б/д б/н </text:span><text:span text:style-name="T93">на действия (бездействие) заказчика АО «Лужники» при проведении открытого конкурса на право заключения договора на выполнение работ по организации 3 Этапа строительства Многофункционального плавательного центра (реконструкция Плавательного бассейна) для нужд АО «Лужники» (извещение № 31604603614) </text:span><text:span text:style-name="T77">обоснованной в части </text:span><text:span text:style-name="Основной_20_шрифт_20_абзаца"><text:span text:style-name="T24">неразмещения проектно-сметной документации в составе Документации.</text:span></text:span></text:p>
      <text:p text:style-name="P47"><text:span text:style-name="T77">2. Признать </text:span><text:span text:style-name="T87">КП «БСА «Лужники»</text:span><text:span text:style-name="T77"> нарушившим часть 1 статьи 2, пункт 3 части 9, пункты 1, 12, 13 части 10 статьи 4 Федерального закона от 18.07.2011 № 223-ФЗ «О закупках товаров, работ, услуг отдельными видами юридических лиц».</text:span></text:p>
      <text:p text:style-name="P48">3. Передать соответствующему должностному лицу Управления контроля размещения государственного заказа ФАС России материалы дела от <text:span text:style-name="T112">19</text:span><text:span text:style-name="T109">.01.2017</text:span> № 223ФЗ-39/17 для рассмотрения вопроса о возбуждении дел об административных правонарушениях.</text:p>
      <text:p text:style-name="P48">4. Выдать обязательное к исполнению предписание, направленное на устранение выявленных нарушений.</text:p>
      <text:p text:style-name="P49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50"/>
      <text:p text:style-name="P6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23CB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4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6460(1) </text:p>
      </draw:text-box>
     </draw:frame><draw:frame draw:style-name="Mfr2" draw:name="SpdBarcode" text:anchor-type="paragraph" svg:x="0cm" svg:width="3.6cm" svg:height="0.78cm" draw:z-index="8"><draw:image xlink:href="Pictures/10000201000000780000001AF23CB5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2:15:45.71</meta:creation-date>
    <meta:generator>OpenOffice.org/3.3$Win32 OpenOffice.org_project/330m20$Build-9567</meta:generator>
    <dc:date>2017-02-01T17:59:01.72</dc:date>
    <meta:document-statistic meta:table-count="0" meta:image-count="1" meta:object-count="0" meta:page-count="8" meta:paragraph-count="75" meta:word-count="2352" meta:character-count="18944"/>
    <meta:user-defined meta:name="Поле 1"/>
    <meta:user-defined meta:name="Поле 2"/>
    <meta:user-defined meta:name="Поле 3"/>
    <meta:user-defined meta:name="Поле 4"/>
  </office:meta>
</office:document-meta>
</file>