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39E5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tab-stops>
          <style:tab-stop style:position="1.69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8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/>
    </style:style>
    <style:style style:name="P23" style:family="paragraph" style:parent-style-name="Standard">
      <style:paragraph-properties fo:margin-left="9.472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font-size="13.5pt" fo:background-color="#ffffff"/>
    </style:style>
    <style:style style:name="P27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background-color="#ffffff"/>
    </style:style>
    <style:style style:name="P28" style:family="paragraph" style:parent-style-name="Text_20_body">
      <style:paragraph-properties fo:margin-left="4.99cm" fo:margin-right="0cm" fo:margin-top="0.176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font-size="13.5pt" fo:background-color="#ffffff"/>
    </style:style>
    <style:style style:name="P30" style:family="paragraph" style:parent-style-name="Text_20_body">
      <style:paragraph-properties fo:margin-left="4.99cm" fo:margin-right="0cm" fo:margin-top="0.176cm" fo:margin-bottom="0cm" fo:text-indent="0cm" style:auto-text-indent="false"/>
      <style:text-properties style:font-name="TimesNewRomanPSMT" fo:font-size="10pt" fo:background-color="#ffffff" style:font-name-asian="TimesNewRomanPSMT" style:font-size-asian="10pt" style:font-name-complex="TimesNewRomanPSMT" style:font-size-complex="10pt"/>
    </style:style>
    <style:style style:name="P31" style:family="paragraph" style:parent-style-name="Text_20_body">
      <style:paragraph-properties fo:margin-left="4.99cm" fo:margin-right="0cm" fo:margin-top="0.176cm" fo:margin-bottom="0cm" fo:text-indent="0cm" style:auto-text-indent="fals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/>
      </style:paragraph-properties>
      <style:text-properties style:font-name="Times New Roman" fo:font-size="10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20%" fo:text-align="justify" style:justify-single-word="false" fo:text-indent="1.251cm" style:auto-text-indent="false">
        <style:tab-stops/>
      </style:paragraph-properties>
      <style:text-properties style:font-name="Times New Roman"/>
    </style:style>
    <style:style style:name="P41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font-name-asian="TimesNewRomanPSMT" style:font-name-complex="TimesNewRomanPSMT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ru" fo:country="RU" fo:background-color="transparent" style:font-name-asian="TimesNewRomanPSMT" style:font-name-complex="TimesNewRomanPSMT"/>
    </style:style>
    <style:style style:name="T9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background-color="transparent" style:font-name-asian="TimesNewRomanPSMT" style:font-name-complex="TimesNewRomanPSMT"/>
    </style:style>
    <style:style style:name="T12" style:family="text">
      <style:text-properties fo:color="#000000" style:text-underline-style="none" fo:background-color="transparent" style:font-name-asian="TimesNewRomanPSMT" style:font-name-complex="TimesNewRomanPSMT"/>
    </style:style>
    <style:style style:name="T13" style:family="text">
      <style:text-properties fo:color="#000000" style:font-name-asian="TimesNewRomanPSMT" style:font-name-complex="TimesNewRomanPSMT"/>
    </style:style>
    <style:style style:name="T14" style:family="text">
      <style:text-properties fo:color="#000000" style:font-name="Times New Roman1" style:font-name-asian="TimesNewRomanPSMT" style:font-name-complex="TimesNewRomanPSMT"/>
    </style:style>
    <style:style style:name="T15" style:family="text">
      <style:text-properties fo:color="#000000" style:text-line-through-style="none" style:text-underline-style="none" style:text-blinking="false" fo:background-color="transparent" style:font-name-asian="TimesNewRomanPSMT" style:font-name-complex="TimesNewRomanPSMT"/>
    </style:style>
    <style:style style:name="T16" style:family="text">
      <style:text-properties fo:color="#000000" style:text-line-through-style="none" fo:language="ru" fo:country="RU" style:text-underline-style="none" style:text-blinking="false" fo:background-color="transparent" style:font-name-asian="TimesNewRomanPSMT" style:font-name-complex="TimesNewRomanPSMT"/>
    </style:style>
    <style:style style:name="T17" style:family="text">
      <style:text-properties fo:color="#000000" style:text-line-through-style="none" fo:language="en" fo:country="US" style:text-underline-style="none" style:text-blinking="false" fo:background-color="transparent" style:font-name-asian="TimesNewRomanPSMT" style:font-name-complex="TimesNewRomanPSMT"/>
    </style:style>
    <style:style style:name="T18" style:family="text">
      <style:text-properties fo:color="#000000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fo:language="en" fo:country="US" fo:background-color="transparent" style:font-name-asian="TimesNewRomanPSMT" style:font-name-complex="TimesNewRomanPSMT"/>
    </style:style>
    <style:style style:name="T21" style:family="text">
      <style:text-properties fo:background-color="transparent"/>
    </style:style>
    <style:style style:name="T22" style:family="text">
      <style:text-properties fo:background-color="transparent" style:font-name-asian="TimesNewRomanPSMT" style:font-name-complex="TimesNewRomanPSMT"/>
    </style:style>
    <style:style style:name="T23" style:family="text">
      <style:text-properties fo:background-color="transparent" style:font-name-asian="TimesNewRomanPSMT" style:font-size-asian="14pt" style:font-name-complex="TimesNewRomanPSMT" style:font-size-complex="14pt"/>
    </style:style>
    <style:style style:name="T24" style:family="text">
      <style:text-properties fo:background-color="transparent" style:font-size-asian="14pt" style:font-size-complex="14pt"/>
    </style:style>
    <style:style style:name="T25" style:family="text">
      <style:text-properties style:font-name-asian="TimesNewRomanPSMT" style:font-name-complex="TimesNewRomanPSMT"/>
    </style:style>
    <style:style style:name="T26" style:family="text">
      <style:text-properties style:font-name="TimesNewRomanPSMT" fo:background-color="transparent" style:font-name-asian="TimesNewRomanPSMT" style:font-name-complex="TimesNewRomanPSMT"/>
    </style:style>
    <style:style style:name="T27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28" style:family="text">
      <style:text-properties fo:font-size="14pt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font-size="14pt" style:font-name-asian="TimesNewRomanPSMT" style:font-size-asian="14pt" style:font-name-complex="TimesNewRomanPSMT" style:font-size-complex="14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en" fo:country="US" style:text-underline-style="none" fo:font-weight="bold" style:font-weight-asian="bold" style:font-weight-complex="bold"/>
    </style:style>
    <style:style style:name="T34" style:family="text">
      <style:text-properties fo:font-size="13.5pt"/>
    </style:style>
    <style:style style:name="T35" style:family="text">
      <style:text-properties fo:font-size="13.5pt" fo:background-color="transparent" style:font-size-asian="13.5pt" style:font-size-complex="13.5pt"/>
    </style:style>
    <style:style style:name="T36" style:family="text">
      <style:text-properties style:font-name="Times New Roman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003c58-7aa1-4be0-a03c-37cba5313437" text:name="BossProviderVariable"/>
      </text:user-field-decls>
      <text:p text:style-name="P36">ОПРЕДЕЛЕНИЕ</text:p>
      <text:p text:style-name="P13">ОБ ОТЛОЖЕНИИ РАССМОТРЕНИЯ ДЕЛА № <text:span text:style-name="T1">1-10-103/00-05-16</text:span></text:p>
      <text:p text:style-name="P14"/>
      <text:p text:style-name="P24"><text:span text:style-name="T2">«30» января </text:span><text:span text:style-name="T1">2017 </text:span><text:span text:style-name="T2">г. </text:span><text:span text:style-name="T7"><text:s text:c="87"/></text:span><text:span text:style-name="T2">г. Москва</text:span></text:p>
      <text:p text:style-name="P15"/>
      <text:p text:style-name="P9">Комиссия ФАС России по рассмотрению дела № 1-10-103/00-05-16 <text:s text:c="20"/>о нарушении антимонопольного законодательства в составе:</text:p>
      <text:p text:style-name="P9">Председатель Комиссии:</text:p>
      <text:p text:style-name="P11"><text:span text:style-name="T31">&lt;....&gt;</text:span> (далее – Комиссия ФАС России), </text:p>
      <text:p text:style-name="P9"><text:span text:style-name="T21">рассмотрев дело № 1-10-103/00-05-16, возбужденное по признакам нарушения АО «ЕВРАЗ ЗСМК» (место нахождения: Космическое шоссе, д. 16, <text:s/>г. Новокузнецк, Кемеровская обл., 654043), ООО «ТК «ЕвразХолдинг» (место нахождения: ул. Беловежская, д. 4, г. Москва, 121353), </text:span><text:span text:style-name="T11">ПАО «Северсталь» (место нахождения: ул. Мира, д. 30, г. Череповец, Вологодская обл., 162608), <text:s text:c="4"/>АО «Северсталь Дистрибуция» (место нахождения: ул. Судостроительная, д. 17, г. Череповец, Вологодская обл., 162603), ПАО «ЧМК» (место нахождения — ул. Павелецкая, 2-я, д. 14, г. Челябинск, Челябинская обл., 454047), ООО «Мечел-Сервис» (место нахождения: ул. Мишина, д. 35, г. Москва, 127083) </text:span><text:span text:style-name="T21">пункта 1 части 1 статьи 10 </text:span><text:span text:style-name="T26">Федерального закона от 26.07.2006 № 135-ФЗ «О защите конкуренции» (далее - Закон о защите конкуренции)</text:span><text:span text:style-name="T21">, выразившегося в установлении </text:span><text:span text:style-name="T3">АО «ЕВРАЗ ЗСМК», ООО «ТК «ЕвразХолдинг», <text:s text:c="32"/></text:span><text:span text:style-name="T8">ПАО «Северсталь», АО «Северсталь Дистрибуция», ПАО «ЧМК», ООО «Мечел-Сервис»</text:span><text:span text:style-name="T21"> монопольно высокой цены на </text:span><text:span text:style-name="Основной_20_шрифт_20_абзаца"><text:span text:style-name="T5">стальные прутки для армирования железобетонных конструкций</text:span></text:span><text:span text:style-name="T3"> (далее — арматура) в период с 01.04.2016 по 31.05.2016,</text:span></text:p>
      <text:p text:style-name="P12"/>
      <text:p text:style-name="P16">УСТАНОВИЛА:</text:p>
      <text:p text:style-name="P17"/>
      <text:p text:style-name="P22"><text:span text:style-name="T23">В целях полного и всестороннего рассмотрения дела №</text:span><text:span text:style-name="T24"> 1-10-103/00-05-16 Комиссии ФАС России необходимо получить дополнительные доказательства</text:span><text:span text:style-name="T23">.</text:span></text:p>
      <text:p text:style-name="P5"><text:span text:style-name="T4">Учитывая изложенное, руководствуясь частями 1 и 5 </text:span><text:span text:style-name="T25">статьи 47</text:span><text:span text:style-name="T26"> Закона о защите конкуренции</text:span><text:span text:style-name="T22">, К</text:span><text:span text:style-name="T25">омиссия ФАС России</text:span></text:p>
      <text:p text:style-name="P12"/>
      <text:p text:style-name="P16">ОПРЕДЕЛИЛА:</text:p>
      <text:p text:style-name="P17"/>
      <text:list xml:id="list38206757" text:style-name="L1">
        <text:list-item>
          <text:list>
            <text:list-item>
              <text:list>
                <text:list-item>
                  <text:p text:style-name="P32">Отложить рассмотрение дела № 1-10-103/00-05-16.</text:p>
                </text:list-item>
                <text:list-item>
                  <text:p text:style-name="P33"><text:soft-page-break/><text:span text:style-name="T10">Назначить рассмотрение дела № 1-10-103/00-05-16 на 13 февраля 2017 года в 15 часов 00 минут по адресу: </text:span><text:span text:style-name="T12">г. Москва, ул. Садовая-Кудринская, <text:s text:c="16"/>д. 11, </text:span><text:span text:style-name="T22">Зал кол</text:span><text:span text:style-name="T36">легии.</text:span></text:p>
                </text:list-item>
                <text:list-item>
                  <text:p text:style-name="P35"><text:span text:style-name="T19">АО «ЕВРАЗ ЗСМК», ПАО «Северсталь», ПАО «ЧМК», <text:s text:c="26"/>ООО «НЛМК-Калуга» (далее — организации) в срок до 06.02.2017 представить </text:span><text:span text:style-name="T19">в ФАС России:</text:span></text:p>
                </text:list-item>
              </text:list>
            </text:list-item>
          </text:list>
        </text:list-item>
      </text:list>
      <text:list xml:id="list38216140" text:style-name="L2">
        <text:list-item>
          <text:list>
            <text:list-item>
              <text:p text:style-name="P34">Сведения о реализации арматуры (в т.ч. в мотках/бунтах) за период с 01.01.2015 по 31.12.2016 по форме Таблицы № 1, данной в Приложении.</text:p>
            </text:list-item>
            <text:list-item>
              <text:p text:style-name="P34">Сведения о загрузке мощностей оборудования Организаций, на котором осуществляется производство арматуры за период с 01.01.2015 <text:s text:c="21"/>по 31.12.2016 по форме Таблицы № 2, данной в Приложении.</text:p>
            </text:list-item>
          </text:list>
        </text:list-item>
      </text:list>
      <text:list xml:id="list38219210" text:continue-list="list38206757" text:style-name="L1">
        <text:list-item>
          <text:list>
            <text:list-item>
              <text:list>
                <text:list-item>
                  <text:p text:style-name="P40"><text:span text:style-name="T19">ООО «НЛМК-Калуга» в срок до 06.02.2017 представить в ФАС России п</text:span><text:span text:style-name="T30">одробное описание производственного процесса сортового проката <text:s text:c="16"/>с приложением схемы.</text:span></text:p>
                </text:list-item>
              </text:list>
            </text:list-item>
          </text:list>
        </text:list-item>
      </text:list>
      <text:p text:style-name="P21">Все представленные в ФАС России документы и материалы должны быть прошиты, пронумерованы и заверены надлежащим образом.</text:p>
      <text:p text:style-name="P21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5">Кроме того, не позднее <text:span text:style-name="T6">установленных сроков</text:span> <text:span text:style-name="T18">АО «ЕВРАЗ ЗСМК», <text:s text:c="17"/>ПАО «Северсталь», ПАО «ЧМК», </text:span><text:span text:style-name="T9">ООО «НЛМК-Калуга»</text:span> надлежит представить в ФАС России по электронной почте <text:span text:style-name="T32">&lt;...&gt;</text:span> запрашиваемую в настоящем определении информацию.</text:p>
      <text:p text:style-name="P4"/>
      <text:p text:style-name="P4"/>
      <text:p text:style-name="P7">Приложение: на 2 л. в 1 экз.</text:p>
      <text:p text:style-name="P6"/>
      <text:p text:style-name="P6"/>
      <text:p text:style-name="P42"/>
      <text:p text:style-name="P18">Примечание:</text:p>
      <text:p text:style-name="P19"/>
      <text:p text:style-name="P20">1. Для обеспечения пропусков в здание ФАС России данные представителей <text:s text:c="16"/>(ФИО) необходимо сообщить за 1 день до рассмотрения дела.</text:p>
      <text:p text:style-name="P8">2. Лица, участвующие в деле могут ознакомиться с материалами дела в ФАС России, <text:soft-page-break/>контактный тел. (499) 755-23-2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39E5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8995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899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8995(2) </text:p>
      </draw:text-box>
     </draw:frame><draw:frame draw:style-name="Mfr2" draw:name="SpdBarcode" text:anchor-type="paragraph" svg:x="0cm" svg:width="3.6cm" svg:height="0.78cm" draw:z-index="5"><draw:image xlink:href="Pictures/10000201000000780000001AF539E5B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4:34:00.82</meta:creation-date>
    <meta:generator>OpenOffice.org/3.3$Win32 OpenOffice.org_project/330m20$Build-9567</meta:generator>
    <dc:date>2017-02-01T18:03:59.85</dc:date>
    <meta:editing-duration>PT1H6M18S</meta:editing-duration>
    <meta:editing-cycles>2</meta:editing-cycles>
    <meta:print-date>2017-01-31T17:08:16.27</meta:print-date>
    <meta:document-statistic meta:table-count="0" meta:image-count="1" meta:object-count="0" meta:page-count="3" meta:paragraph-count="28" meta:word-count="468" meta:character-count="3669"/>
    <meta:user-defined meta:name="Поле 1"/>
    <meta:user-defined meta:name="Поле 2"/>
    <meta:user-defined meta:name="Поле 3"/>
    <meta:user-defined meta:name="Поле 4"/>
  </office:meta>
</office:document-meta>
</file>