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D890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868cm" table:align="right"/>
    </style:style>
    <style:style style:name="Таблица1.A" style:family="table-column">
      <style:table-column-properties style:column-width="4.86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5pt" style:font-size-asian="14pt" style:font-size-complex="14pt"/>
    </style:style>
    <style:style style:name="P11" style:family="paragraph" style:parent-style-name="Text_20_body">
      <style:paragraph-properties fo:margin-left="9.7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9.7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0.4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0.4cm" fo:text-align="end" style:justify-single-word="false"/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22" style:family="paragraph" style:parent-style-name="Standard">
      <style:paragraph-properties fo:margin-top="0cm" fo:margin-bottom="0cm" fo:line-height="0.4cm" fo:text-align="justify" style:justify-single-word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23" style:family="paragraph" style:parent-style-name="Standard">
      <style:paragraph-properties fo:margin-top="0cm" fo:margin-bottom="0cm" fo:line-height="0.4cm" fo:text-align="end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language="ru" fo:country="RU" fo:background-color="#ffffff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en" fo:country="US" fo:background-color="#ffffff"/>
    </style:style>
    <style:style style:name="T10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333333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f5627c-1994-41e1-8fe2-13209e264560" text:name="BossProviderVariable"/>
      </text:user-field-decls>
      <text:p text:style-name="P38">РЕШЕНИЕ </text:p>
      <text:p text:style-name="P10"><text:span text:style-name="T11">ПО </text:span><text:span text:style-name="T1">ДЕЛУ № 1-15-109/00-04-16</text:span></text:p>
      <text:p text:style-name="P16"/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>ул. Садовая-Кудринская, д. 11, г. Москва, 125993</text:p>
          </table:table-cell>
        </table:table-row>
      </table:table>
      <text:p text:style-name="P16"/>
      <text:p text:style-name="P17"/>
      <text:p text:style-name="P17">Резолютивная часть решения оглашена 18 января 2017 года</text:p>
      <text:p text:style-name="P17">В полном объеме решение изготовлено «<text:span text:style-name="T17">31</text:span>» января 2017 года</text:p>
      <text:p text:style-name="P17"/>
      <text:p text:style-name="P33"><text:span text:style-name="T5">Комиссия ФАС России по рассмотрению дела о нарушении антимонопольного законодательства в составе: </text:span><text:span text:style-name="T9">&lt;...&gt;</text:span><text:span text:style-name="T5">, рассмотрев дело <text:s text:c="35"/>№ 1-15-109/00-04-16, возбужденное по признакам нарушения <text:s text:c="18"/>Министерством строительства и жилищно-коммунального хозяйства Российской Федерации (адрес: ул. Садовая-Самотечная, д. 10/23, стр. 1, <text:s text:c="23"/>г. Москва, 127994) части 1 статьи 15 Федерального закона от 26 июля 2006 года № 135-ФЗ «О защите конкуренции» (далее — Закон о защите конкуренции), выразивш</text:span><text:span text:style-name="T6">егося </text:span><text:span text:style-name="T5">в указании названий и марок модификаторов бетонов в Своде правил 229.1325800.2014 «Железобетонные конструкции подземных сооружений и коммуникаций. Защита от коррозии», утвержденных приказом Минстроя России от 26 декабря 2014 № 914/пр (далее — Свод правил), <text:s text:c="26"/>в присутствии на заседании </text:span><text:span text:style-name="T9">&lt;...&gt;</text:span><text:span text:style-name="T5"> (заместитель директора Федерального автономного учреждения «Федеральный центр нормирования, стандартизации и т</text:span><text:span text:style-name="T8">ехнической оценки соответствия в строительстве»), </text:span><text:span text:style-name="T10">&lt;...&gt;</text:span><text:span text:style-name="T8"> (заместитель заведующего Лабораторией химических добавок <text:s text:c="37"/>и модифицированных бетонов НИИЖБ им. А.А. Гвоздева АО «НИЦ «Строительство»), </text:span><text:span text:style-name="T10">&lt;...&gt; </text:span><text:span text:style-name="T8">(</text:span><text:span text:style-name="T7">главного специалиста-эксперта отдела</text:span><text:span text:style-name="T8"> договорно-правовой работы и </text:span><text:span text:style-name="T5">правового обеспечения международной деятельности Правового департамента Минстроя России), </text:span><text:span text:style-name="T10">&lt;...&gt; </text:span><text:span text:style-name="T8">(заместитель директора Департамента градостроительной деятельности <text:s text:c="21"/>и архитектуры Минстроя России), </text:span></text:p>
      <text:p text:style-name="P8"><text:soft-page-break/></text:p>
      <text:p text:style-name="P6">УСТАНОВИЛА:</text:p>
      <text:p text:style-name="P19"/>
      <text:p text:style-name="P19"/>
      <text:p text:style-name="P27">В Федеральную антимонопольную службу обратилась Российская ассоциация водоснабжения и водоотведения по запросам членов организации по вопросу проверки соответствия Свода правил требованиям антимонопольного законодательства. С аналогичным обращением, а также <text:s text:c="18"/>о необходимости внесения изменений в Свод правил в Федеральную антимонопольную службу обратилась Общероссийская общественная организация малого и среднего предпринимательства «ОПОРА РОССИИ».</text:p>
      <text:p text:style-name="P27">Ряд пунктов Свода правил содержал, по мнению заявителей, наименование марок конкретных модификаторов бетонов (пункт 6.1.2.1., 6.1.4.1., 6.1.4.2., 6.1.4.3., 6.1.4.6., 6.1.4.7., 6.1.4.8., 6.1.4.9) — модификаторов серии «МБ» и «Эмбэлит».</text:p>
      <text:p text:style-name="P27">Министерством строительства и жилищно-коммунального хозяйства Российской Федерации отмечено (<text:span text:style-name="T13">исх. номер письма: 6221-АБ/08 от 4.03.2016</text:span>), что в рамках совершенствования нормативно-технического регулирования <text:s text:c="21"/>в строительстве Министерством строительства и жилищно-коммунального хозяйства Российской Федерации была запланирована корректировка Свода правил в части указания ссылок на ГОСТ Р 56178-2014 «Модификаторы <text:s text:c="3"/>органо-минеральные типа МБ для бетонов, строительных растворов и сухих смесей. Технические условия» (далее — ГОСТ Р 56178-2014), утвержденный <text:s text:c="28"/>и введенный в действие приказом Федерального агентства по техническому регулированию и метрологии от 21 октября 2014 года № 1358-ст.</text:p>
      <text:p text:style-name="P27">ГОСТ Р 56178-2014 распространяется на органо-минеральные полифункциональные добавки-модификаторы типа МБ, предназначенные <text:s text:c="16"/>для направленного регулирования свойств бетонных, растворных и сухих смесей бетонов и строительных растворов, изготовляемых с применением <text:soft-page-break/>вяжущих на основе портландцементного клинкера. В ГОСТ Р 56178-2014 приведено назначение применения модификаторов, установленное требований к ним, указания по их применению.</text:p>
      <text:p text:style-name="P27">Из текста Свода правил следует, что он был разработан в развитие<text:line-break/>ГОСТ 31384-2008 «Защита бетонных и железобетонных конструкций <text:s text:c="27"/>от коррозии. Общие технические требования» и СП 28.13330.2012 «Защита строительных конструкций от коррозии. Актуализированная редакция СНиП 2.03.11-85» и распространяется на проектирование защиты от коррозии бетонных и железобетонных конструкций городских подземных сооружений (фундаменты, заглубленные ниже планировочной отметки земли, подземные части жилых и общественных зданий, подземные паркинги, гаражи, транспортные тоннели, сооруженные открытым способом, тоннели метрополитенов, сооружаемых открытым способом, подземные пешеходные переходы и т. д.), а также подземных инженерных коммуникаций (водосточные, водопроводные, канализационные коллекторы и тоннели, силовые кабели, теплопроводы и другие коммуникационные каналы).</text:p>
      <text:p text:style-name="P27">Основными разработчиками Свода правил являются <text:s text:c="37"/>ООО «Инстройсервис ИНК» и ГУП «НИИМострой», в соавторы разработчиков включены организации, чьи разработки по повышению долговечности <text:s text:c="23"/>и коррозионной стойкости железобетонных конструкций были использованы <text:s text:c="16"/>в работе. Одновременно со Сводом правил разрабатывался ГОСТ Р 56178-2014.</text:p>
      <text:p text:style-name="P25">Свод правил устанавливает требования, учитываемые <text:s text:c="30"/>при проектировании защиты от коррозии бетонных и железобетонных конструкций подземных сооружений и коммуникаций, а также <text:s text:c="36"/>при строительстве, эксплуатации, ремонте и реконструкции подземных сооружений и коммуникаций.</text:p>
      <text:p text:style-name="P27">В пункте 6.1.2.1 Свода правил дана общая информация применения портландцемента в качестве вяжущих для бетонов и в качестве допустимых для <text:soft-page-break/>повышения их коррозионной стойкости с помощью минеральных и органо-минеральных добавок серии «МБ» (модификаторы бетона), на которые распространяется ГОСТ Р 56178-2014.</text:p>
      <text:p text:style-name="P27">В пункте 6.1.4.1 Свода правил приводится назначение этих модификаторов, их разновидности, входящие в серию «МБ». </text:p>
      <text:p text:style-name="P27">В пункте 6.1.4.2 Свода правил показана возможность использования указанных модификаторов для повышения эксплуатационных свойств бетона, при этом подчеркивается, что их свойства должны быть подтверждены документами и включать данные, подтверждающие коррозионную стойкость <text:s text:c="12"/>и морозостойкость бетонов.</text:p>
      <text:p text:style-name="P27">В пунктах 6.1.4.2, 6.1.4.3, 6.1.4.6 - 6.1.4.9 Свода правил разъясняется механизм действия добавок типа «МБ».</text:p>
      <text:p text:style-name="P27">Согласно приказу Росстандарта от 30 марта 2015 года № 365 <text:s text:c="31"/>«Об утверждении перечня документов в области стандартизации, в результате применения которых на добровольной основе обеспечивается соблюдение требований Федерального закона от 30.12.2009 № 384-ФЗ «Технический регламент о безопасности зданий и сооружений», Свод правил не относится <text:s text:c="15"/>к государственным стандартам и регламентирующим документам, обязательным к исполнению, и применяется на добровольной основе.</text:p>
      <text:p text:style-name="P27">По мнению Минстроя России, Свод правил несет в себе сведения <text:s text:c="23"/>и рекомендации, подлежащие исполнению на добровольной основе <text:s text:c="29"/>и предусматривают вариативность использования различных модификаторов, повышающих эксплуатационные свойства бетонов.</text:p>
      <text:p text:style-name="P27">Учитывая тот факт, что модификаторы серии «МБ» имеют большое <text:s text:c="16"/>число разновидностей, выпускаются разными производителями, Минстрой России <text:s/>считает, что использование в тексте Свода правил указаний на данные модификаторы не нарушают нормы антимонопольного законодательства (письмо от 5 июля 2016 года № 21064-ХМ/08). Вместе с тем, учитывая тот факт, <text:soft-page-break/>что «Эмбэлит» является товарным знаком (свидетельство Федеральной службы по интеллектуальной собственности, патентам и товарным знакам от 8 июня 2005 года № 290342) исключение ссылки из Свода правил на указанный товарный знак было запланировано на 2017 год.</text:p>
      <text:p text:style-name="P27">Минпромторг России письмом от 6 мая 2016 года № НГ-27465/17 сообщил, что считает целесообразным внесение изменений в Свод правил <text:s text:c="18"/>в части исключения упоминаний о конкретных видах добавок и указании только требуемых свойств бетона, поскольку эти свойства могут достигаться <text:s text:c="22"/>с помощью применения различных химических добавок и модификаторов.</text:p>
      <text:p text:style-name="P27">В соответствии с частью 1 статьи 15 Закона о защите конкуренции федеральным органам исполнительной власти, иным осуществляющим функции указанных органов органам или организациям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<text:s text:c="27"/>за исключением предусмотренных федеральными законами случаев принятия актов и (или) осуществления таких действий (бездействия), в том числе запрещаются действия, направленные на необоснованное препятствование осуществлению деятельности хозяйствующими субъектами.</text:p>
      <text:p text:style-name="P27">В соответствии с положениями статьи 39¹ Закона о защите конкуренции <text:s text:c="13"/>в связи с выявлением признаков нарушения статьи 15 Закона о защите конкуренции, ФАС России в целях пресечения действий (бездействия), которые приводят или могут привести к недопущению, ограничению, устранению конкуренции Министерству строительства и жилищно-коммунального хозяйства Российской Федерации было выдано предупреждение о прекращении действий (бездействия), которые содержат признаки нарушения антимонопольного законодательства от 3 июня 2016 года № АД/37561/16 <text:s text:c="43"/>(далее — Предупреждение).</text:p>
      <text:p text:style-name="P27">В связи с невыполнением Предупреждения в установленный срок <text:soft-page-break/>приказом ФАС России от 14 июля 2016 года № 936/16 было возбуждено <text:s text:c="24"/>дело № 1-15-109/00-04-16 по признакам нарушения Министерством строительства и жилищно-коммунального хозяйства Российской Федерации части 1 статьи 15 Закона о защите конкуренции (далее — Дело).</text:p>
      <text:p text:style-name="P27">Согласно части 5.1 статьи 45 Закона о защите конкуренции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</text:p>
      <text:p text:style-name="P29"><text:span text:style-name="T2">Анализ состояния конкуренции на рынке модификаторов бетона проведен<text:line-break/>в рамках Дела (далее — Анализ), цель которого -</text:span> оценка состояния конкурентной среды на рынке модификаторов бетона в связи с принятием Свода правил.</text:p>
      <text:p text:style-name="P29">Анализ проведен в соответствии с пунктом 10.7 Порядка проведения анализа и оценки состояния конкурентной среды на товарном рынке, утвержденного приказом ФАС России от 28 апреля 2010 года № 220 <text:s text:c="26"/>(далее – Порядок).</text:p>
      <text:p text:style-name="P27">Федеральной антимонопольной службой проводился ретроспективный анализ состояния конкуренции на рынке модификаторов бетона на основании пунктов 2.1 и 2.2 Порядка.</text:p>
      <text:p text:style-name="P29">Временной интервал исследования рынка модификаторов бетона определен в период с 26 декабря 2014 года по 31 октября 2016 года.</text:p>
      <text:p text:style-name="P27">В рамках проведенного Анализа установлено, что Свод правил несет <text:s text:c="17"/>в себе сведения и рекомендации, подлежащие исполнению на добровольной основе, однако рекомендательный характер акта органа власти сам по себе<text:line-break/>не свидетельствует об отсутствии нарушения антимонопольного законодательства в случае, если установлено, что положения такого акта воспринимаются его адресатами в качестве обязательных.</text:p>
      <text:p text:style-name="P29">Пунктом 6.1.4 Свода правил установлено, что в бетонных и <text:soft-page-break/>железобетонных конструкциях подземных сооружений и коммуникаций рекомендуется применение бетонов с повышенными эксплуатационными свойствами, которые достигаются различными приемами, как правило, технологического характера.</text:p>
      <text:p text:style-name="P29">Согласно пункту 6.1.4.1 Свода правил бетоны повышенных эксплуатационных свойств могут быть получены при использовании поликомпонентных модификаторов серии «МБ».</text:p>
      <text:p text:style-name="P29">Модификаторы предназначены для применения в тяжелых и мелкозернистых бетонах и представляют собой порошкообразные композиционные материалы на органоминеральной основе полифункционального действия. Их минеральная часть представлена микрокремнеземом (для МБ-01), смесью микрокремнезема с кислой золой-уносом (для МБ-С), термообработанным каолином, гипсом или их смесью с кислой золой-уносом и микрокремнеземом (для Эмбэлита), а органическая часть - суперпластификатором С-3 или его смесью с регуляторами твердения.</text:p>
      <text:p text:style-name="P29">В соответствии с пунктом 6.1.4.7 Свода правил основным преимуществом бетонов с модификаторами «Эмбэлит» является компенсация усадки бетонов<text:line-break/>за счет применения компонентов расширяющего действия (каолин и гипс)<text:line-break/>в составе модификатора. Снижение деформаций усадки особенно важно<text:line-break/>для мелкозернистых бетонов, для конструкций и сооружений большой протяженности (коллекторы, тоннели, пешеходные переходы и т.д.), <text:s text:c="29"/>а повышение усадочной трещиностойкости - для сооружений повышенной непроницаемости, таких как тюбинги, трубы, колодцы, шахты и т.п.</text:p>
      <text:p text:style-name="P27"><text:span text:style-name="T12">В ходе рассмотрения Д</text:span><text:span text:style-name="T4">ела письмами </text:span><text:span text:style-name="T12">Общероссийской общественной организации малого и среднего предпринимательства «ОПОРА РОССИИ» <text:s text:c="15"/></text:span><text:span text:style-name="T12">от 8 сентября 2016 года № 1025 и от 14 декабря 2016 года № 1517, <text:s text:c="21"/>получены результаты опроса отдельных членов указанной общественной организацией, согласно которым положения Свода правил могут трактоваться </text:span><text:soft-page-break/><text:span text:style-name="T12">предпринимателями строительной отрасли как обязательные и 53 анонимные анкеты членов указанной общественной организации, которые подтверждают восприятие Свода правил предпринимателями как документа, носящего обязательный к применению характер. </text:span></text:p>
      <text:p text:style-name="P27">По данным, представленным Министерством промышленности <text:s text:c="24"/>и торговли Российской Федерации на основании информации, полученной <text:s text:c="17"/>от экспертной группы 1.3 «Товарный бетон и раствор, сборные железобетонные изделия и конструкции» Научно-технического совета по развитию промышленности строительных материалов (изделий) и строительных конструкций при Минпромторге России, в настоящее время выпускается ряд отечественных, а также ряд зарубежных типов модификаторов:</text:p>
      <text:p text:style-name="P29">отечественное производство — МБ 10-01, МБ 10-30С, МБ 10-50С, ЭМБЭЛИТ 8-100, BS-50-10, Полипласт-3МБ, Эластобетон-В, ТВЕРДОЛИТ-БЕТОН, ПФМ-НЛК, Эластобетон, добавки серии Плантикор, и др.;</text:p>
      <text:p text:style-name="P29">зарубежное производство — производства компании BASF – Melflux 5581, 7381, Master Glenium 115 (и 116), производства компании Frem – Frem Silics (шарообразный микрокремнезем), Frem Giper Extra, Frem Giper Inserno, <text:line-break/>МС Баухими и др.</text:p>
      <text:p text:style-name="P30">В материаллах Дела имеются представленные Министерством строительства и жилищно-коммунального хозяйства Российской Федерации копии писем ООО «Промтех» о производстве с 1998 года органоминеральных модификаторов бетона марок: МБ10-01, МБ10-30С, МБ10-50С, МБ12-50С, Эмбэлит8-100, которые соответствуют требованиям ГОСТ Р 56178-2014, <text:s text:c="16"/>ООО «Шенк» о выпуске органоминеральных модификаторов бетона марок: Мабелит4-50К, МБ10-01, МБ10-30С, МБ0-30С, МБ10-50С, МБ0-50С, <text:s text:c="5"/>Эмбэлит8-100, Эмбэлит0-100 и др, также соответствующих ГОСТ Р 56178-2014. </text:p>
      <text:p text:style-name="P29">Производителями добавок для бетонов, которые производят органоминеральные добавки согласно письму Министерства <text:s text:c="22"/><text:soft-page-break/>строительства и жилищно-коммунального хозяйства Российской Федерации <text:s text:c="14"/>от 28 ноября 2016 года № 39967-АБ/08 в частности являются ООО «Промтех»<text:line-break/>(г. Первоуральск Свердловской области), «ШЕНК» (г. Королев Московской области), АО «Полипласт» (г. Новомосковск Тульской области и г. Первоуральск Свердловской области), АО «НП ЦМИД» (г. Санкт-Петербург Ленинградской области).</text:p>
      <text:p text:style-name="P29">Кроме того, в рамках проведенного анализа установлено, что «Эмбэлит» является товарным знаком (свидетельство Федеральной службы<text:line-break/>по интеллектуальной собственности, патентам и товарным знакам<text:line-break/>от 8 июня 2005 года № 290342).</text:p>
      <text:p text:style-name="P27">Ответчиком представлена копия письма ООО «Патентно-правовая фирма ЮСТИС» от 1 декабря 2016 года № 16, согласно которому обозначение «МБ» для товаров «Модификаторы для бетонов» относится к обозначениям, не обладающим различительной способностью, а, следовательно, не может быть зарегистрировано в качестве товарного знака, что позволяет любым лицам использовать данное обозначение.</text:p>
      <text:p text:style-name="P29">В результате проведенного анализа установлено, что Свод правил представляет собой правовой акт Министерства строительства и жилищно-коммунального хозяйства Российской Федерации, содержащий положения, направленные на выделение продукта определенного производителя из ряда товаров иных производителей, что может трактоваться предпринимателями строительной отрасли в качестве обязательных требований при выборе модификаторов бетонов.</text:p>
      <text:p text:style-name="P29"><text:span text:style-name="T2">В ходе рассмотрения Дела Министерством строительства и жилищно-</text:span><text:span text:style-name="T2">коммунального хозяйства Российской Федерации предприняты меры для </text:span><text:span text:style-name="T2">устранения признаков нарушения антимонопольного законодательства, <text:s text:c="24"/></text:span><text:span text:style-name="T2">а именно 31 октября 2016 года <text:s/>издан приказ № 763/пр «Об утверждении Изменения № 1 к СП 229.1325800.2014 «Железобетонные конструкции </text:span><text:soft-page-break/><text:span text:style-name="T2">подземных сооружений и коммуникаций. Защита от коррозии», которым внесены изменения в Свод правил в соответствии с требованиями, которые были указаны в Предупреждении. Ссылки на обозначения «МБ» и «Эмбэлит» удалены.</text:span></text:p>
      <text:p text:style-name="P27">8 ноября 2016 года соответствующие изменения зарегистрированы Росстандартом.</text:p>
      <text:p text:style-name="P27">Отмечаем, что пункт 11 Правил разработки, утверждения, опубликования, изменения и отмены сводов правил, утвержденных постановлением Правительства Российской Федерации от 1 июля 2016 года № 624, предполагает, что Свод правил вступает в силу по истечении не менее 6 месяцев с даты его утверждения, то есть 2-ой квартал 2017 года.</text:p>
      <text:p text:style-name="P27">Согласно экспертному заключению Технического комитета <text:s text:c="25"/>по стандартизации ТК 465 «СТРОИТЕЛЬСТВО» б/н в связи с введением <text:s text:c="27"/>в действие национального стандарта ГОСТ Р 56178-2014, который дает классификацию модификаторов в зависимости от их основных потребительских свойств, вещественного состава и уровня эффективности в цементных смесях, предъявляет требования к показателям качества модификаторов и компонентов, применяемых для их изготовления, к методам их контроля, к безопасности <text:s text:c="18"/>и охране окружающей среды при производстве и применении, к правилам приемки, транспортирования и хранения, в текст Свода правил внесены изменения, в которых по тексту внесены ссылки на органо-минеральные модификаторы по ГОСТ Р 56178-2014.</text:p>
      <text:p text:style-name="P27">По мнению Общероссийской общественной организации малого <text:s text:c="23"/>и среднего предпринимательства «ОПОРА РОССИИ», ссылка в Своде правил на ГОСТ Р 56178-2014 недопустима, в том числе, по причине того, что только два производителя позиционируют свою продукцию как модификаторы бетона.</text:p>
      <text:p text:style-name="P27">Вместе с тем, по мнению Комиссии, доказательств, достаточных <text:s text:c="22"/>для вывода о наличии признаков нарушения антимонопольного <text:soft-page-break/>законодательства путем указания в Своде правил ссылки на национальный стандарт в ходе рассмотрения дела не представлено. Указанные обстоятельства не препятствуют антимонопольным органам в случае поступления заявлений, <text:s text:c="12"/>в том числе, от хозяйствующих субъектов, действующих на рынках строительства или производства строительных материалов, рассмотреть такое заявление на предмет нарушения требований Закона о защите конкуренции исходя из конкретных обстоятельств дела.</text:p>
      <text:p text:style-name="P27">В рассматриваемом Деле Комиссией были установлены признаки нарушения антимонопольного законодательства в действиях ответчика, которые могли привести к недопущению, ограничению, устранению конкуренции <text:s text:c="18"/>на рынке модификаторов бетона.</text:p>
      <text:p text:style-name="P27">Изучив представленные материалы, заслушав мнения сторон, Комиссия ФАС России пришла к выводу о том, что указание в Своде правил конкретного наименования органоминеральных модификаторов бетонов серии «МБ» <text:s text:c="21"/>и «Эмбэлит» в период с 26 декабря 2014 года по 31 октября 2016 года могло привести к ограничению, недопущению, устранению конкуренции на рынке модификаторов бетона. </text:p>
      <text:p text:style-name="P27">Согласно части 1 статьи 15 Закона о защите конкуренции федеральным органам исполнительной власти запрещается принимать акты и (или) осуществлять действия (бездействие), которые приводят или могут привести <text:s text:c="14"/>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 </text:p>
      <text:p text:style-name="P31"><text:span text:style-name="T4">При этом достаточным основанием для вывода о нарушении части 1 статьи 15 Закона о защите конкуренции является создание условий, </text:span><text:span text:style-name="T4">возможности наступления последствий в виде недопущения, ограничения либо устранения конкуренции. </text:span></text:p>
      <text:p text:style-name="P27">Таким образом, Комиссия ФАС России, рассмотрев представленные <text:soft-page-break/>материалы, выслушав доводы, возражения и пояснения лиц, участвующих <text:s text:c="17"/>в деле, пришла к выводу о том, что Министерство строительства и жилищно-коммунального хозяйства Российской Федерации нарушило часть 1 статьи 15 Закона о защите конкуренции.</text:p>
      <text:p text:style-name="P27">При этом основания для выдачи предписания отсутствуют.</text:p>
      <text:p text:style-name="P27">21 декабря 2016 года Комиссия ФАС России по рассмотрению Дела <text:s text:c="21"/>в соответствии со статьей 48.1 Закона о защите конкуренции приняла решение об отложении рассмотрения Дела в связи с принятием заключения <text:s text:c="33"/>об обстоятельствах дела.</text:p>
      <text:p text:style-name="P27">Определением об отложении рассмотрения Дела от 23 декабря 2016 года <text:s/>№ 04/89971/16 и на основании части 4 статьи 48.1 Закона о защите конкуренции, копия заключения об обстоятельствах была направлена лицам, участвующим в Деле.</text:p>
      <text:p text:style-name="P27">В соответствии с частью 5 статьи 48.1 Закона о защите конкуренции лица, участвующие в деле, вправе были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<text:s text:c="27"/>до окончания рассмотрения дела о нарушении антимонопольного законодательства и оглашения резолютивной части решения по нему <text:s text:c="27"/>на заседании комиссии.</text:p>
      <text:p text:style-name="P27">Общероссийской общественной организацией малого и среднего предпринимательства «ОПОРА РОССИИ» направлено ходатайство <text:s text:c="27"/>(исх. № 38 от 17.01.2017) о рассмотрении Дела, назначенного <text:s text:c="50"/>на 18 января 2017 года, в отсутствие представителей указанной общественной организации. </text:p>
      <text:p text:style-name="P27"><text:span text:style-name="T14">На </text:span><text:span text:style-name="T15">заседании Комиссии ФАС России по рассмотрению Дела <text:s text:c="34"/></text:span><text:span text:style-name="T14">18 января 2017 года </text:span>Министерством строительства и жилищно-коммунального хозяйства Российской Федерации <text:span text:style-name="T14">пояснения, доказательства и иные доводы <text:s text:c="18"/></text:span><text:soft-page-break/><text:span text:style-name="T14">в отношении обстоятельств, изложенных в заключении об обстоятельствах дела, не представлены.</text:span></text:p>
      <text:p text:style-name="P27"/>
      <text:p text:style-name="P27"/>
      <text:p text:style-name="P7">Руководствуясь статьей 23, частью 1 статьи 39, частями 1 – 4 статьи 41, статьей 48, частью 1 статьи 49 Закона о защите конкуренции,</text:p>
      <text:p text:style-name="P9"/>
      <text:p text:style-name="P9"/>
      <text:p text:style-name="P9">РЕШИЛА:</text:p>
      <text:p text:style-name="P24"/>
      <text:list xml:id="list38257633" text:style-name="L1">
        <text:list-item>
          <text:list>
            <text:list-item>
              <text:list>
                <text:list-item>
                  <text:p text:style-name="P34">Основания для прекращения рассмотрения Дела, предусмотренные частью 1 статьи 48 Закона о защите конкуренции, отсутствуют.</text:p>
                </text:list-item>
                <text:list-item>
                  <text:p text:style-name="P34"><text:span text:style-name="T2">Признать Министерство строительства и жилищно-коммунального хозяйства Российской Федерации </text:span><text:span text:style-name="T16">нарушившим</text:span><text:span text:style-name="T2"> часть 1 статьи 15 Федерального закона от 26 июля 2006 года № 135-ФЗ «О защите конкуренции»<text:line-break/>в период с 26 декабря 2014 года по 31 октября 2016 года путем указания<text:line-break/>в Своде правил «Железобетонные конструкции подземных сооружений<text:line-break/>и коммуникаций. Защита от коррозии», утвержденных приказом Министерства строительства и жилищно-коммунального хозяйства Российской Федерации<text:line-break/>от 26 декабря 2014 года № 914/пр, конкретного наименования органоминеральных модификаторов бетонов серии «МБ» и «Эмбэлит», <text:s text:c="19"/>что могло привести к ограничению конкуренции на рынке модификаторов бетона.</text:span></text:p>
                </text:list-item>
                <text:list-item>
                  <text:p text:style-name="P35">Предписание Министерству строительства и жилищно-коммунального хозяйства Российской Федерации по делу о нарушении антимонопольного законодательства не выдавать.</text:p>
                </text:list-item>
                <text:list-item>
                  <text:p text:style-name="P36">Передать материалы должностному лицу ФАС России для рассмотрения вопроса о применении мер реагирования в соответствии с КоАП Российской Федерации.</text:p>
                </text:list-item>
              </text:list>
            </text:list-item>
          </text:list>
        </text:list-item>
      </text:list>
      <text:p text:style-name="P28"><text:soft-page-break/></text:p>
      <text:p text:style-name="P28">Решение может быть обжаловано в течение трех месяцев со дня его принятия в арбитражный суд.</text:p>
      <text:p text:style-name="P26"/>
      <text:p text:style-name="P26"/>
      <text:p text:style-name="P3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D890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
      <draw:text-box fo:min-height="0.041cm">
       <text:p text:style-name="Frame_20_contents">2017-7781(1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
      <draw:text-box fo:min-height="0.041cm">
       <text:p text:style-name="Frame_20_contents">2017-7781(11) </text:p>
      </draw:text-box>
     </draw:frame><draw:frame draw:style-name="Mfr2" draw:name="SpdBarcode" text:anchor-type="paragraph" svg:x="0cm" svg:width="3.6cm" svg:height="0.78cm" draw:z-index="14"><draw:image xlink:href="Pictures/10000201000000780000001A02D890C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2:22:29.81</meta:creation-date>
    <meta:generator>OpenOffice.org/3.3$Win32 OpenOffice.org_project/330m20$Build-9567</meta:generator>
    <dc:date>2017-02-01T18:11:25.32</dc:date>
    <meta:editing-duration>PT5H28M55S</meta:editing-duration>
    <meta:editing-cycles>7</meta:editing-cycles>
    <meta:print-date>2017-02-01T16:15:01.36</meta:print-date>
    <meta:document-statistic meta:table-count="1" meta:image-count="1" meta:object-count="0" meta:page-count="14" meta:paragraph-count="71" meta:word-count="2710" meta:character-count="23264"/>
    <meta:user-defined meta:name="Поле 1"/>
    <meta:user-defined meta:name="Поле 2"/>
    <meta:user-defined meta:name="Поле 3"/>
    <meta:user-defined meta:name="Поле 4"/>
  </office:meta>
</office:document-meta>
</file>