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126588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 fo:language="ru" fo:country="RU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language="ru" fo:country="RU" fo:font-weight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2pt" fo:language="ru" fo:country="RU" fo:font-weight="normal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2" fo:font-size="10.5pt" fo:language="ru" fo:country="RU" fo:font-weight="normal" style:font-name-asian="Times New Roman2" style:font-size-asian="10.5pt" style:font-name-complex="Times New Roman2" style:font-size-complex="10.5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26cm" style:auto-text-indent="false" style:text-autospace="none">
        <style:tab-stops/>
      </style:paragraph-properties>
      <style:text-properties fo:color="#000000" style:font-name="Times New Roman2" fo:font-size="10.5pt" fo:language="ru" fo:country="RU" fo:font-weight="normal" style:font-name-asian="Times New Roman2" style:font-size-asian="10.5pt" style:font-name-complex="Times New Roman2" style:font-size-complex="10.5pt"/>
    </style:style>
    <style:style style:name="P11" style:family="paragraph" style:parent-style-name="Standard">
      <style:paragraph-properties fo:margin-left="9.869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9.29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2" fo:font-size="10.5pt" fo:language="ru" fo:country="RU" fo:font-weight="normal" style:font-name-asian="Times New Roman2" style:font-size-asian="10.5pt" style:font-name-complex="Times New Roman2" style:font-size-complex="10.5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26cm" style:auto-text-indent="false" style:text-autospace="none">
        <style:tab-stops/>
      </style:paragraph-properties>
      <style:text-properties fo:color="#000000" style:font-name="Times New Roman1" fo:font-size="10.5pt" fo:language="ru" fo:country="RU" fo:font-weight="normal" style:font-name-asian="Times New Roman2" style:font-size-asian="10.5pt" style:font-weight-asian="normal" style:font-name-complex="Times New Roman2" style:font-size-complex="10.5pt" style:font-weight-complex="normal"/>
    </style:style>
    <style:style style:name="P15" style:family="paragraph" style:parent-style-name="Standard" style:master-page-name="First_20_Page">
      <style:paragraph-properties style:page-number="auto"/>
    </style:style>
    <style:style style:name="T1" style:family="text">
      <style:text-properties style:font-name="Times New Roman" fo:font-weight="normal" style:font-weight-asian="normal" style:font-weight-complex="normal"/>
    </style:style>
    <style:style style:name="T2" style:family="text">
      <style:text-properties style:font-name="Times New Roman" fo:language="ru" fo:country="RU" fo:font-weight="normal" style:font-weight-asian="normal" style:font-weight-complex="normal"/>
    </style:style>
    <style:style style:name="T3" style:family="text">
      <style:text-properties style:font-name="Times New Roman1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style:font-name="Times New Roman2" fo:language="ru" fo:country="RU" fo:font-weight="normal" style:font-name-asian="Times New Roman2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da5923c-7037-45a3-95bc-6487ef648c80" text:name="BossProviderVariable"/>
      </text:user-field-decls>
      <text:p text:style-name="P15"/>
      <text:p text:style-name="Standard"/>
      <text:p text:style-name="P8">РЕШЕНИЕ</text:p>
      <text:p text:style-name="P8">по результатам рассмотрения ходатайства</text:p>
      <text:p text:style-name="P8"/>
      <text:p text:style-name="P9"><text:tab/><text:span text:style-name="T1">В соответствии со статьями 28 и 33 Федерального закона от 26.07.2006 <text:s text:c="10"/>№ 135-ФЗ «О защите конкуренции» Федеральная антимонопольная служба рассмотрела </text:span><text:span text:style-name="T2">ходатайство ПАО «Государственная транспортная лизинговая <text:s/>компания» (место нахождения: 629088, Ямало-Ненецкий АО, г. Салехард, ул. Республиканская, д. 73, ком. 100; основные виды деятельности: деятельность по финансовой аренде (лизингу/сублизингу) об осуществлении сделки по получению в собственность основных производственных средств, составляющих 98% от общей балансовой стоимости основных производственных средств ООО «РПК Норд» (место нахождения:183039, г. Мурманск, пр. Ленина, д. 89, офис. 7; основной вид деятельности — деятельность по складированию и хранению) </text:span><text:span text:style-name="T3">и приняла решение об <text:s/>отказе в удовлетворении данного ходатайства ввиду следующего.</text:span></text:p>
      <text:p text:style-name="P3">Рассматриваемая сделка совершается на основании договора финансовой аренды (лизинга)(далее — договор лизинга), заключаемого между <text:s/>ПАО «ГТЛК» (лизингодатель) и ООО «РПК Норд» (лизингополучатель).</text:p>
      <text:p text:style-name="P3">В результате совершения указанной сделки основные производственные средства, предмет лизинга, а именно, судно и временный рейдовый<text:span text:style-name="T4"> перегрузочный</text:span> комплекс, находящиеся во владении и пользовании ООО «РПК Норд», переходит в собственность <text:span text:style-name="T2">ПАО «ГТЛК». </text:span></text:p>
      <text:p text:style-name="P3">Договором лизинга предусмотрено право ПАО «ГТЛК» в установленных договором случаях в одностороннем порядке отказаться от исполнения договора лизинга и изъять предмет лизинга из владения и пользования ООО «РПК Норд».</text:p>
      <text:p text:style-name="P3">Возможные действия ПАО «ГТЛК» по реализации данного права могут привести к ограничению конкуренции на рынке услуг по погрузке, выгрузке, хранению нефти и нефтепродуктов в Мурманском морском порту.</text:p>
      <text:p text:style-name="P3">В настоящее время услуги по погрузке, выгрузке и хранению нефти и нефтепродуктов в Мурманском морском порту оказывают ООО «Первый мурманский терминал» и ООО «РПК НОРД».</text:p>
      <text:p text:style-name="P3">Возможность изъятия предмета лизинга из владения ООО «РПК Норд» может привести к сокращению числа хозяйствующих субъектов, не входящих в одну группу лиц, на рынке услуг по погрузке, выгрузке и хранению нефти и нефтепродуктов в границах Мурманского морского порта, а также создает возможность для <text:s/>ПАО «ГТЛК» в одностороннем порядке воздействовать на общие условия обращения товара (услуги по погрузке, выгрузке, хранению нефти и нефтепродуктов), что согласно п<text:span text:style-name="T5">ункту 17 статьи 4 Федерального закона от 26.07.2006 № 135-ФЗ «О защите конкуренции» является признаками </text:span><text:soft-page-break/><text:span text:style-name="T5">ограничения конкуренции на товарном рынке.</text:span></text:p>
      <text:p text:style-name="P4">Учитывая изложенное, ФАС России принял решение об отказе в удовлетворении ходатайства.</text:p>
      <text:p text:style-name="P3"/>
      <text:p text:style-name="P13"/>
      <text:p text:style-name="P10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12658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6-120895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6-120895(3) </text:p>
      </draw:text-box>
     </draw:frame><draw:frame draw:style-name="Mfr2" draw:name="SpdBarcode" text:anchor-type="paragraph" svg:x="0cm" svg:width="3.6cm" svg:height="0.78cm" draw:z-index="2"><draw:image xlink:href="Pictures/10000201000000780000001A1126588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1-18T16:25:47.56</meta:creation-date>
    <meta:generator>OpenOffice.org/3.3$Win32 OpenOffice.org_project/330m20$Build-9567</meta:generator>
    <dc:date>2017-02-01T18:15:20.21</dc:date>
    <meta:document-statistic meta:table-count="0" meta:image-count="1" meta:object-count="0" meta:page-count="2" meta:paragraph-count="12" meta:word-count="335" meta:character-count="2600"/>
    <meta:user-defined meta:name="Поле 1"/>
    <meta:user-defined meta:name="Поле 2"/>
    <meta:user-defined meta:name="Поле 3"/>
    <meta:user-defined meta:name="Поле 4"/>
  </office:meta>
</office:document-meta>
</file>