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7DC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fo:background-color="#ffffff"/>
    </style:style>
    <style:style style:name="T44" style:family="text">
      <style:text-properties fo:color="#000000" style:font-name-asian="Segoe Print1" style:font-name-complex="Segoe Print1"/>
    </style:style>
    <style:style style:name="T4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language="ru" fo:country="RU" style:text-underline-style="none" fo:font-weight="normal" style:font-weight-asian="normal" style:font-weight-complex="normal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language="ru" fo:country="RU" style:font-name-asian="Segoe Print" style:font-name-complex="Segoe Print"/>
    </style:style>
    <style:style style:name="T6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NewRomanPSMT" fo:language="ru" fo:country="RU" style:text-underline-style="none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b9ccf-47f7-4100-9cda-7212da603c1c" text:name="BossProviderVariable"/>
      </text:user-field-decls>
      <text:p text:style-name="P49"><text:span text:style-name="T38">РЕШЕНИЕ № 223ФЗ-</text:span><text:span text:style-name="T39">106/17</text:span></text:p>
      <text:p text:style-name="P10"><text:span text:style-name="T38">по результатам рассмотрения жалобы </text:span><text:span text:style-name="T41">ООО «Мегавольт»</text:span><text:span text:style-name="T40"> </text:span><text:span text:style-name="T3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06.02.2017 <text:s text:c="105"/>Москва</text:p>
      <text:p text:style-name="P43">Комиссия Федеральной антимонопольной службы по контролю в сфере закупок в составе:</text:p>
      <text:p text:style-name="P51"><text:span text:style-name="Основной_20_шрифт_20_абзаца"><text:span text:style-name="T34">&lt;...&gt;</text:span></text:span><text:span text:style-name="Основной_20_шрифт_20_абзаца"><text:span text:style-name="T33">,</text:span></text:span></text:p>
      <text:p text:style-name="P20">при участии представителей:</text:p>
      <text:p text:style-name="P20">ОАО «РЖД»: <text:span text:style-name="T61">&lt;...&gt;</text:span><text:span text:style-name="T64"> - доверенность от 25.02.2015 № 150-ДП,</text:span></text:p>
      <text:p text:style-name="P20">представители ООО «Мегавольт» <text:span text:style-name="T69">на заседание Комиссии ФАС России не явились, уведомлены надлежащим образом</text:span><text:span text:style-name="T59">,</text:span> </text:p>
      <text:p text:style-name="P21"><text:span text:style-name="T45">р</text:span><text:span text:style-name="T47">ассмотрев жалобу </text:span><text:span text:style-name="T48">ООО «Мегавольт» от 19.01.2017 № МВ-6 на действия (бездействие) заказчика ОАО «РЖД» при проведении открытого аукциона в электронной форме № 14255/ОАЭ-ДКСС/16 на право заключения договора на </text:span><text:span text:style-name="T46">поставку оборудования по объекту «Строительство путей необщего пользования ЗАО «Шахта Беловская» с примыканием у участку Белово-Бочаты в районе о.п. Улус» </text:span><text:span text:style-name="T48">(извещение № 31604544820)</text:span><text:span text:style-name="T4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>У С Т А Н О В И Л А:</text:p>
      <text:p text:style-name="P26"/>
      <text:p text:style-name="P33"><text:span text:style-name="T55">В ФАС России поступила жалоба ООО «</text:span><text:span text:style-name="T54">Мегавольт</text:span><text:span text:style-name="T55">» <text:s text:c="32"/></text:span><text:span text:style-name="T56">(далее — Заявитель) </text:span><text:span text:style-name="T57">от </text:span><text:span text:style-name="T52">19.01.2017 № МВ-6</text:span><text:span text:style-name="T57"> </text:span><text:span text:style-name="T56">(вх. 12907/17 от 30.01.2017) на действия (бездействие) заказчика </text:span><text:span text:style-name="T57">ОАО «РЖД» (далее - Заказчик) при проведении открытого аукциона в электронной форме № </text:span><text:span text:style-name="T52">14255/ОАЭ-ДКСС/16 на право заключения договора на поставку оборудования по объекту «Строительство путей необщего пользования ЗАО «Шахта Беловская» с примыканием у участку Белово-Бочаты в районе о.п. Улус»</text:span><text:span text:style-name="T56"> <text:s text:c="25"/>(извещение № </text:span><text:span text:style-name="T53">31604544820</text:span><text:span text:style-name="T56">) 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5"><text:span text:style-name="Основной_20_шрифт_20_абзаца"><text:span text:style-name="T58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7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65">22.12.2016 в </text:span><text:span text:style-name="Основной_20_шрифт_20_абзаца"><text:span text:style-name="T66">ЕИС</text:span></text:span><text:span text:style-name="T65"> размещено извещение и документация о проведении Аукциона (далее – Извещение, Документация).</text:span></text:p>
      <text:p text:style-name="P39"><text:span text:style-name="Основной_20_шрифт_20_абзаца"><text:span text:style-name="T67">Из Жалобы следует, что при проведении Аукциона Заказчиком нарушены положения Закона о закупках, </text:span></text:span><text:span text:style-name="Основной_20_шрифт_20_абзаца"><text:span text:style-name="T49">поскольку в Документации неправомерно установлены требования к обязательствам по исполнению договора в части проведения монтажа и пусконаладочных работ, поскольку данные требования не предусмотрены проектом договора Документации.</text:span></text:span></text:p>
      <text:p text:style-name="P38"><text:span text:style-name="Основной_20_шрифт_20_абзаца"><text:span text:style-name="T67">Представитель Заказчика с доводом Жалобы не согласился и сообщил, </text:span></text:span><text:span text:style-name="Основной_20_шрифт_20_абзаца"><text:span text:style-name="T67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6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T68">1. Согласно части 1 статьи 2 Закона о закупках при закупке товаров, работ, </text:span><text:span text:style-name="T42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2"><text:span text:style-name="Основной_20_шрифт_20_абзаца"><text:span text:style-name="T32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35">Согласно пункту 3.2.1 Документации, монтаж и пусконаладочные </text:span></text:span><text:soft-page-break/><text:span text:style-name="Основной_20_шрифт_20_абзаца"><text:span text:style-name="T35">работы производятся силами поставщика оборудования</text:span></text:span><text:span text:style-name="Основной_20_шрифт_20_абзаца"><text:span text:style-name="T36">.</text:span></text:span></text:p>
      <text:p text:style-name="P31"><text:span text:style-name="Основной_20_шрифт_20_абзаца"><text:span text:style-name="T26">В соответствии с пунктом 8.3.6 Документации участник Аукциона, с которым заключается договор, обязан заключить договор на условиях Документации, аукционной заявки.</text:span></text:span></text:p>
      <text:p text:style-name="P31"><text:span text:style-name="Основной_20_шрифт_20_абзаца"><text:span text:style-name="T26">Кроме того, согласно пункту 4.1.2 проекта договора к Документации, окончательный расчет по договору, осуществляется в течении 30 (тридцати) календарных дней с момента ввода объекта в эксплуатацию. При этом предметом поставки Аукциона является, в том числе трансформаторное оборудование, использование которого без проведения монтажа и пусконаладочных работ невозможно. Также, согласно пункту 3.9 проекта договора к Документации, приемка товара и результатов работ покупателем не освобождает поставщика от ответственности за недостатки товара, выявленные в процессе эксплуатации. </text:span></text:span></text:p>
      <text:p text:style-name="P40"><text:span text:style-name="Основной_20_шрифт_20_абзаца"><text:span text:style-name="T35">Вместе с тем, представитель Заявителя на заседание Комиссии ФАС России не явился и не представил информацию, документов однозначно свидетельствующих о неправомерном установлении Заказчиком в Документации требований к осуществлению поставки оборудования по предмету Аукциона.</text:span></text:span></text:p>
      <text:p text:style-name="P40"><text:span text:style-name="Основной_20_шрифт_20_абзаца"><text:span text:style-name="T35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11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9"> </text:span></text:span></text:p>
      <text:p text:style-name="P23"><text:span text:style-name="Основной_20_шрифт_20_абзаца"><text:span text:style-name="T10">2. </text:span></text:span><text:span text:style-name="Основной_20_шрифт_20_абзаца"><text:span text:style-name="T17">Пунктом </text:span></text:span><text:span text:style-name="Основной_20_шрифт_20_абзаца"><text:span text:style-name="T23">2.1 Документации установлено требование, что участник Аукциона должен иметь опыт осуществления поставок электротехнического оборудования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 электротехнического оборудования. <text:s/></text:span></text:span></text:p>
      <text:p text:style-name="P23"><text:span text:style-name="Основной_20_шрифт_20_абзаца"><text:span text:style-name="T23">В подтверждение опыта поставки товаров участник в составе заявки представляет:</text:span></text:span></text:p>
      <text:list xml:id="list34492454" text:style-name="L1">
        <text:list-item>
          <text:p text:style-name="P45"><text:span text:style-name="Основной_20_шрифт_20_абзаца"><text:span text:style-name="T23">документ по форме приложения № 7 к Документации о наличии опыта, указанного в пункте 2.1 конкурсной документации; </text:span></text:span></text:p>
        </text:list-item>
        <text:list-item>
          <text:p text:style-name="P45"><text:span text:style-name="Основной_20_шрифт_20_абзаца"><text:span text:style-name="T23">накладные о поставке товаров; </text:span></text:span></text:p>
        </text:list-item>
        <text:list-item>
          <text:p text:style-name="P45"><text:span text:style-name="Основной_20_шрифт_20_абзаца"><text:span text:style-name="T23">договоры на поставку товаров (представляются все листы договоров со всеми приложениями); </text:span></text:span></text:p>
        </text:list-item>
        <text:list-item>
          <text:p text:style-name="P45"><text:span text:style-name="Основной_20_шрифт_20_абзаца"><text:span text:style-name="T23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 </text:span></text:span></text:p>
        </text:list-item>
      </text:list>
      <text:p text:style-name="P21"><text:span text:style-name="Основной_20_шрифт_20_абзаца"><text:span text:style-name="T24">Вместе с тем, учитывая природу договора поставки, отсутствие у участника Аукциона опыта поставки товаров по предмету Аукциона и </text:span></text:span><text:soft-page-break/><text:span text:style-name="Основной_20_шрифт_20_абзаца"><text:span text:style-name="T24">документов в соответствии с пунктом 2.1 Документации не является подтверждением невозможности надлежащего исполнения обязательств по договору поставки, заключаемому по результатам Аукциона.</text:span></text:span><text:span text:style-name="Основной_20_шрифт_20_абзаца"><text:span text:style-name="T17"> </text:span></text:span></text:p>
      <text:p text:style-name="P29"><text:span text:style-name="Основной_20_шрифт_20_абзаца"><text:span text:style-name="T13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4">установившего указанное требование, ограничивает количество участников закупки</text:span></text:span><text:span text:style-name="Основной_20_шрифт_20_абзаца"><text:span text:style-name="T12"> и противоречи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12">3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18"><text:span text:style-name="Основной_20_шрифт_20_абзаца"><text:span text:style-name="T51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8"><text:span text:style-name="Основной_20_шрифт_20_абзаца"><text:span text:style-name="T51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51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8"><text:span text:style-name="Основной_20_шрифт_20_абзаца"><text:span text:style-name="T5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9"><text:span text:style-name="Основной_20_шрифт_20_абзаца"><text:span text:style-name="T21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5"> </text:span></text:span><text:span text:style-name="Основной_20_шрифт_20_абзаца"><text:span text:style-name="T27"><text:s/></text:span></text:span><text:span text:style-name="Основной_20_шрифт_20_абзаца"><text:span text:style-name="T12"><text:s/></text:span></text:span></text:p>
      <text:p text:style-name="P21"><text:span text:style-name="Основной_20_шрифт_20_абзаца"><text:span text:style-name="T16">4. </text:span></text:span><text:span text:style-name="T50">Пунктом 6.5.8 Документации установлено, что </text:span><text:span text:style-name="T37">Заказчик вправе до подведения итогов Аукциона</text:span> <text:span text:style-name="T37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50">.</text:span></text:p>
      <text:p text:style-name="P30"><text:span text:style-name="Основной_20_шрифт_20_абзаца"><text:span text:style-name="T15">В соответствии с</text:span></text:span><text:span text:style-name="Основной_20_шрифт_20_абзаца"><text:span text:style-name="T12"> пунктом 6.5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oft-page-break/><text:span text:style-name="Основной_20_шрифт_20_абзаца"><text:span text:style-name="T25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2">.</text:span></text:span></text:p>
      <text:p text:style-name="P30"><text:span text:style-name="Основной_20_шрифт_20_абзаца"><text:span text:style-name="T1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Аукциона.</text:span></text:span></text:p>
      <text:p text:style-name="P28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8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15"><text:span text:style-name="Основной_20_шрифт_20_абзаца"><text:span text:style-name="T8">Р Е Ш И Л А:</text:span></text:span></text:p>
      <text:p text:style-name="P15"><text:span text:style-name="Основной_20_шрифт_20_абзаца"><text:span text:style-name="T3"/></text:span></text:p>
      <text:list xml:id="list34519395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8">Признать жалобу </text:span></text:span><text:span text:style-name="Основной_20_шрифт_20_абзаца"><text:span text:style-name="T19">ООО «Мегавольт» от 19.01.2017 № МВ-6 <text:s text:c="19"/>(вх. 12907/17 от 30.01.2017) на действия (бездействие) заказчика ОАО «РЖД» при проведении открытого аукциона в электронной форме № 14255/ОАЭ-ДКСС/16 на право заключения договора на поставку оборудования по объекту «Строительство путей необщего пользования ЗАО «Шахта Беловская» с примыканием у участку Белово-Бочаты в районе о.п. Улус» <text:s text:c="26"/>(извещение № 31604544820)</text:span></text:span><text:span text:style-name="Основной_20_шрифт_20_абзаца"><text:span text:style-name="T20"> не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48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4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          </text:list-item>
                <text:list-item>
                  <text:p text:style-name="P48"><text:span text:style-name="Основной_20_шрифт_20_абзаца"><text:span text:style-name="T6">Выдать обязательное для исполнения предписание, направленное на устранение выявленных нарушений, с учетом принятого решения от 06.02.2017 № 223ФЗ-106/17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25"/>
      <text:p text:style-name="P50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BF7D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29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2954(1) </text:p>
      </draw:text-box>
     </draw:frame><draw:frame draw:style-name="Mfr2" draw:name="SpdBarcode" text:anchor-type="paragraph" svg:x="0cm" svg:width="3.6cm" svg:height="0.78cm" draw:z-index="6"><draw:image xlink:href="Pictures/10000201000000780000001A2BF7DCA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3:31:58.10</meta:creation-date>
    <meta:generator>OpenOffice.org/3.3$Win32 OpenOffice.org_project/330m20$Build-9567</meta:generator>
    <dc:date>2017-02-10T14:32:48.52</dc:date>
    <meta:print-date>2017-02-09T09:48:42.18</meta:print-date>
    <meta:document-statistic meta:table-count="0" meta:image-count="1" meta:object-count="0" meta:page-count="6" meta:paragraph-count="55" meta:word-count="1613" meta:character-count="12665"/>
    <meta:user-defined meta:name="Поле 1"/>
    <meta:user-defined meta:name="Поле 2"/>
    <meta:user-defined meta:name="Поле 3"/>
    <meta:user-defined meta:name="Поле 4"/>
  </office:meta>
</office:document-meta>
</file>