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5E4C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>
        <style:tab-stops>
          <style:tab-stop style:position="2.21cm"/>
        </style:tab-stops>
      </style:paragraph-properties>
      <style:text-properties fo:color="#000000" fo:font-size="14pt" fo:background-color="#ffffff"/>
    </style:style>
    <style:style style:name="P7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.019cm" fo:margin-top="0cm" fo:margin-bottom="0cm" fo:text-indent="13.411cm" style:auto-text-indent="false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3.8000001907349pt" fo:font-weight="bold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8000001907349pt" fo:font-weight="normal" fo:background-color="#ffffff" style:font-size-asian="13.8000001907349pt" style:font-weight-asian="normal" style:font-name-complex="Times New Roman" style:font-size-complex="13.800000190734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3.8000001907349pt" fo:font-weight="normal" fo:background-color="#ffffff" style:font-size-asian="13.8000001907349pt" style:font-weight-asian="normal" style:font-name-complex="Times New Roman" style:font-size-complex="13.800000190734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82cm" style:auto-text-indent="false"/>
      <style:text-properties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font-size="13.8000001907349pt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36" style:family="paragraph" style:parent-style-name="Standard">
      <style:paragraph-properties fo:margin-left="0cm" fo:margin-right="0cm" fo:text-indent="1.582cm" style:auto-text-indent="false"/>
      <style:text-properties fo:font-size="17.2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3.8000001907349pt" style:font-size-asian="13.8000001907349pt" style:font-size-complex="13.8000001907349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1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indent="9.53cm" style:auto-text-indent="false"/>
    </style:style>
    <style:style style:name="P44" style:family="paragraph" style:parent-style-name="Standard">
      <style:paragraph-properties fo:margin-left="0cm" fo:margin-right="0cm" fo:margin-top="0cm" fo:margin-bottom="0cm" fo:text-indent="9.53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28cm" style:auto-text-indent="false"/>
      <style:text-properties fo:font-size="13.8000001907349pt" fo:background-color="#ffffff" style:font-size-asian="13.8000001907349pt" style:font-size-complex="13.8000001907349pt"/>
    </style:style>
    <style:style style:name="P46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9.499cm" fo:margin-right="0cm" fo:text-indent="0cm" style:auto-text-indent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10.10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 style:master-page-name="First_20_Page">
      <style:paragraph-properties fo:margin-left="9.551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Times New Roman" fo:font-size="13.8000001907349pt" style:font-size-asian="13.8000001907349pt" style:font-size-complex="13.8000001907349pt"/>
    </style:style>
    <style:style style:name="P5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3.8000001907349pt" style:font-size-asian="13.8000001907349pt" style:font-size-complex="13.8000001907349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style:font-name="Times New Roman2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3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55" style:family="paragraph" style:parent-style-name="Normal_20__28_Web_29_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fo:font-size="13.8000001907349pt" fo:language="en" fo:country="US" style:font-size-asian="13.8000001907349pt" style:font-size-complex="13.8000001907349pt"/>
    </style:style>
    <style:style style:name="T1" style:family="text">
      <style:text-properties fo:font-weight="bold"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style:text-underline-style="none" style:font-name-asian="Segoe Print" style:font-name-complex="Segoe Print"/>
    </style:style>
    <style:style style:name="T5" style:family="text">
      <style:text-properties style:font-name="Times New Roman" style:text-underline-style="none" style:font-name-asian="Segoe Print" style:font-name-complex="Segoe Prin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en" fo:country="US" style:text-underline-style="none" style:font-name-asian="Segoe Print" style:font-name-complex="Segoe Prin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size-asian="14pt" style:font-weight-asian="normal" style:font-size-complex="14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font-name="Times New Roman2" fo:font-weight="normal" style:font-weight-asian="normal" style:font-weight-complex="normal"/>
    </style:style>
    <style:style style:name="T17" style:family="text">
      <style:text-properties fo:color="#000000" style:font-name="Times New Roman2" fo:language="en" fo:country="US" fo:font-weight="normal" style:font-weight-asian="normal" style:font-weight-complex="normal"/>
    </style:style>
    <style:style style:name="T18" style:family="text">
      <style:text-properties fo:color="#000000" style:font-name="Times New Roman1" fo:language="ru" fo:country="RU" style:text-underline-style="none" fo:background-color="#ffffff" style:font-name-asian="Times New Roman1" style:font-name-complex="Times New Roman1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size="14pt" fo:background-color="#ffffff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style:font-name="serif"/>
    </style:style>
    <style:style style:name="T25" style:family="text">
      <style:text-properties fo:color="#000000" style:font-name="serif" fo:font-weight="normal" fo:background-color="#ffffff" style:font-weight-asian="normal" style:font-weight-complex="normal"/>
    </style:style>
    <style:style style:name="T26" style:family="text">
      <style:text-properties fo:color="#000000" style:font-name="serif" fo:language="en" fo:country="US"/>
    </style:style>
    <style:style style:name="T27" style:family="text">
      <style:text-properties fo:color="#000000" style:font-name="serif" fo:language="en" fo:country="US" fo:background-color="#ffffff"/>
    </style:style>
    <style:style style:name="T28" style:family="text">
      <style:text-properties style:font-name="Times New Roman2"/>
    </style:style>
    <style:style style:name="T29" style:family="text">
      <style:text-properties style:font-name="Times New Roman2" fo:font-weight="normal" style:font-weight-asian="normal" style:font-weight-complex="normal"/>
    </style:style>
    <style:style style:name="T30" style:family="text">
      <style:text-properties fo:font-size="13.8000001907349pt" fo:language="ru" fo:country="RU" style:text-underline-style="none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1" style:family="text">
      <style:text-properties fo:font-size="13.8000001907349pt" fo:background-color="#ffffff" style:font-size-asian="13.8000001907349pt" style:font-size-complex="13.8000001907349pt"/>
    </style:style>
    <style:style style:name="T32" style:family="text"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6" style:family="text">
      <style:text-properties fo:background-color="#ffffff"/>
    </style:style>
    <style:style style:name="T37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37e7f2-9eab-42f8-8b21-22873d70f08a" text:name="BossProviderVariable"/>
      </text:user-field-decls>
      <text:p text:style-name="P50"> </text:p>
      <text:p text:style-name="P51"><text:span text:style-name="T2">РЕШЕНИЕ № 223ФЗ-102/17</text:span></text:p>
      <text:p text:style-name="P12"><text:span text:style-name="T36">по результатам рассмотрения жалобы </text:span><text:span text:style-name="T38">ООО «ФСК»</text:span><text:span text:style-name="T36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06.02.2017                                                                                                         <text:s text:c="3"/>Москва</text:p>
      <text:p text:style-name="P4"> <text:span text:style-name="T3">Комиссия Федеральной антимонопольной службы по контролю в сфере закупок в составе: </text:span></text:p>
      <text:p text:style-name="P52"><text:span text:style-name="T13">&lt;...&gt; </text:span><text:span text:style-name="T14">(далее – Комиссия ФАС России)</text:span><text:span text:style-name="T15">,</text:span></text:p>
      <text:p text:style-name="P35">при участии представителей:</text:p>
      <text:p text:style-name="P34"><text:span text:style-name="T19">ООО «РТС-тендер»: </text:span><text:span text:style-name="T27">&lt;...&gt;</text:span><text:span text:style-name="T24"> - доверенность от 20.01.2016 <text:s text:c="23"/></text:span><text:span text:style-name="T40">№ 15-46.</text:span></text:p>
      <text:p text:style-name="P36"><text:span text:style-name="T31">Представители АО «Адмиралтейские верфи», </text:span><text:span text:style-name="T37">ООО «ФСК» </text:span><text:span text:style-name="T31"><text:s/>на заседание Комиссии ФАС России не явились, уведомлены надлежащим образом,</text:span></text:p>
      <text:p text:style-name="P33">рассмотрев жалобу <text:span text:style-name="T20">ООО «ФСК» от 27.01.2017 № </text:span><text:span text:style-name="T21">27-01/001 </text:span><text:span text:style-name="T20">на действия (бездействие) оператора электронной площадки ООО «РТС-тендер», заказчика ОАО «Адмиралтейские верфи» при проведении электронного аукциона на право заключения договора на</text:span><text:bookmark text:name="notice_orderName11"/><text:span text:style-name="T20"> строительство лабораторно-стендового корпуса (извещение <text:s/>№ 1372000000316000012)</text:span> в соответствии со статьей 18.1 Федерального закона от 26.07.2006 № 135-ФЗ «О защите конкуренции» <text:s text:c="18"/>(далее <text:span text:style-name="T20">—</text:span> Закон о защите конкуренции),</text:p>
      <text:p text:style-name="P8"/>
      <text:p text:style-name="P8"/>
      <text:p text:style-name="P23"> <text:span text:style-name="T1">У С Т А Н О В И Л А:</text:span></text:p>
      <text:p text:style-name="P24"/>
      <text:p text:style-name="P25"/>
      <text:p text:style-name="P22">В ФАС России поступила жалоба <text:span text:style-name="T20">ООО «ФСК» (далее — Заявитель) от 27.01.2017 № </text:span><text:span text:style-name="T21">27-01/001</text:span><text:span text:style-name="T20"> на действия (бездействие) оператора электронной площадки ООО «РТС-тендер» (далее — Оператор, ЭТП), заказчика <text:s text:c="40"/>ОАО «Адмиралтейские верфи» (далее — <text:s/>Заказчик) при проведении электронного аукциона на право заключения договора на</text:span><text:bookmark text:name="notice_orderName111"/><text:span text:style-name="T20"> строительство лабораторно-стендового корпуса (извещение <text:s/>№ 1372000000316000012)</text:span> <text:s text:c="26"/>(далее — Аукцион, Жалоба).</text:p>
      <text:p text:style-name="P22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<text:soft-page-break/>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6">23.11.2016 в единой информационной системе в сфере закупок <text:s text:c="20"/>(далее <text:span text:style-name="T39">—</text:span> ЕИС) размещено извещение и документация о проведении <text:s/><text:span text:style-name="T10">Аукциона </text:span>(далее <text:span text:style-name="T39">—</text:span> Извещение, Документация).</text:p>
      <text:p text:style-name="P28">Согласно информации размещенной в ЕИС:</text:p>
      <text:p text:style-name="P30"><text:span text:style-name="T12">Дата и время окончания подачи заявок </text:span>16.01.2017 08:00;<text:span text:style-name="T12"> </text:span></text:p>
      <text:p text:style-name="P29"><text:span text:style-name="T29">Дата и время рассмотрения заявок </text:span>20.01.2017;</text:p>
      <text:p text:style-name="P29"><text:span text:style-name="T29">Дата и время подведения итогов </text:span>23.01.2017;</text:p>
      <text:p text:style-name="P31"><text:s text:c="3"/>На участие в закупке подано 3 заявки, допущена 1 заявка;</text:p>
      <text:p text:style-name="P32">Договор заключен <text:s/>28.01.2017.</text:p>
      <text:p text:style-name="P45"><text:span text:style-name="T6">Согласно </text:span><text:span text:style-name="T16">подпункту 1.5.1. части </text:span><text:span text:style-name="T17">I</text:span><text:span text:style-name="T8"> </text:span><text:span text:style-name="T6">Информационной карты закупочной документации источник финансирования закупки: ф</text:span><text:span text:style-name="T28">едеральная целевая программа, собственные средства предприятия, кредитные средства</text:span><text:span text:style-name="T3">.</text:span></text:p>
      <text:p text:style-name="P42"><text:span text:style-name="Основной_20_шрифт_20_абзаца"><text:span text:style-name="T18">По мнению Заявителя, Оператором <text:s/>16.01.2017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заявку на участие в закупке.</text:span></text:span></text:p>
      <text:p text:style-name="P40">Представитель Оператора не согласился с доводом Заявителя и сообщил, что при проведении Аукциона Оператор электронной площадки действовал в соответствии с положениями Закона о контрактной системе.</text:p>
      <text:p text:style-name="P37"><text:span text:style-name="Основной_20_шрифт_20_абзаца"><text:span text:style-name="T30">Рассмотрев представленные материалы и выслушав пояснения представителей Заказчика, Оператора Комиссия ФАС России установила следующее.</text:span></text:span></text:p>
      <text:p text:style-name="P41"><text:span text:style-name="Основной_20_шрифт_20_абзаца"><text:span text:style-name="T32">В соответствии с частью 22 статьи 68 Закона о контрактной системе Оператор обязан обеспечить непрерывность проведения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41"><text:span text:style-name="Основной_20_шрифт_20_абзаца"><text:span text:style-name="T32">На заседание Комиссии ФАС России представитель Оператора представил сведения, согласно которым 16.01.2017 программно-аппаратный комплекс ЭТП работал в штатном режиме, без сбоев.</text:span></text:span></text:p>
      <text:p text:style-name="P41"><text:span text:style-name="Основной_20_шрифт_20_абзаца"><text:span text:style-name="T32">Кроме того, представитель Оператора также пояснил, что Заявитель не зарегистрирован на <text:s/>ЭТП, в связи с чем у Заявителя отсутствует возможность участвовать в закупочных процедурах на ЭТП Оператора.</text:span></text:span></text:p>
      <text:p text:style-name="P41"><text:span text:style-name="Основной_20_шрифт_20_абзаца"><text:span text:style-name="T32">Вместе с тем, Заявитель на заседание Комиссии ФАС России не явился, а </text:span></text:span><text:soft-page-break/><text:span text:style-name="Основной_20_шрифт_20_абзаца"><text:span text:style-name="T32">также не представил в Жалобе доказательств, подтверждающих что Заявитель не смог подать заявку по причине возникновения технических неполадок на ЭТП.</text:span></text:span></text:p>
      <text:p text:style-name="P41"><text:span text:style-name="Основной_20_шрифт_20_абзаца"><text:span text:style-name="T32">Таким образом, довод Заявителя о том, что Оператором 16.01.2017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чи заявки, не нашел своего подтверждения.</text:span></text:span></text:p>
      <text:p text:style-name="P39"><text:span text:style-name="T19">Кроме того, Комиссией ФАС России решением <text:s/>от <text:s/>25.01.2017 <text:s text:c="28"/>№ 223ФЗ-60/17 в действиях Заказчика установлены нарушения <text:s/>в части установления Заказчиком в Техническом задании документации об Аукционе значения показателей, не соответствующих ГОСТ, установления требований к описанию участниками закупки в составе своих заявок на участие в Аукционе </text:span><text:span text:style-name="T19">помимо конкретных показателей товаров, конкретные показатели технологических процессов изготовления указанных товаров, результатов испытаний, представления Заказчиком </text:span><text:span text:style-name="T23">разъяснений положений документации об Аукционе не содержащих однозначного ответа на заданные участником закупки вопросы, что </text:span><text:span text:style-name="T19">нарушает пункты 1, 2 части 1 статьи 64, </text:span><text:span text:style-name="T22">часть 4 статьи 65 </text:span><text:span text:style-name="T19">Закона о контрактной системе.</text:span></text:p>
      <text:p text:style-name="P38">На основании изложенного и руководствуясь частью 20 статьи 18.1 Закона о защите конкуренции,</text:p>
      <text:p text:style-name="P21"/>
      <text:p text:style-name="P15">РЕШИЛА:</text:p>
      <text:p text:style-name="P14"> </text:p>
      <text:p text:style-name="P6">Признать жалобу <text:span text:style-name="T9">ООО «ФСК» от 27.01.2017 № </text:span><text:span text:style-name="T11">27-01/001</text:span><text:span text:style-name="T9"> на действия (бездействие) заказчика ОАО «Адмиралтейские верфи», оператора электронной площадки ООО «РТС-тендер» при проведении электронного аукциона на право заключения договора на</text:span><text:bookmark text:name="notice_orderName1"/><text:span text:style-name="T9"> строительство лабораторно-стендового корпуса (извещение № 1372000000316000012)</text:span> <text:s/>необоснованной.</text:p>
      <text:p text:style-name="P5">Настоящее решение может быть обжаловано в суде, арбитражном суде в течение трех месяцев в установленном законом порядке.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C5E4C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2717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2717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2717(5) </text:p>
      </draw:text-box>
     </draw:frame><draw:frame draw:style-name="Mfr2" draw:name="SpdBarcode" text:anchor-type="paragraph" svg:x="0cm" svg:width="3.6cm" svg:height="0.78cm" draw:z-index="5"><draw:image xlink:href="Pictures/10000201000000780000001AAC5E4C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9:22:59.75</meta:creation-date>
    <meta:generator>OpenOffice.org/3.3$Win32 OpenOffice.org_project/330m20$Build-9567</meta:generator>
    <dc:date>2017-02-10T14:33:53.92</dc:date>
    <meta:editing-duration>PT13H33M32S</meta:editing-duration>
    <meta:editing-cycles>3</meta:editing-cycles>
    <meta:print-date>2017-02-08T20:50:53.25</meta:print-date>
    <meta:document-statistic meta:table-count="0" meta:image-count="1" meta:object-count="0" meta:page-count="3" meta:paragraph-count="39" meta:word-count="799" meta:character-count="6607"/>
    <meta:user-defined meta:name="Поле 1"/>
    <meta:user-defined meta:name="Поле 2"/>
    <meta:user-defined meta:name="Поле 3"/>
    <meta:user-defined meta:name="Поле 4"/>
  </office:meta>
</office:document-meta>
</file>