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60FD3C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fo:background-color="#ffffff"/>
    </style:style>
    <style:style style:name="P7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.64cm" fo:text-align="center" style:justify-single-word="false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4pt" fo:background-color="#ffffff"/>
    </style:style>
    <style:style style:name="T2" style:family="text">
      <style:text-properties style:text-underline-style="none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к рассмотрению заявления ООО &quot;ИВ-консалтинг&quot; о разногласиях с региональной энергетической комиссией-департаментом цен и тарифов Краснодарского края" text:name="Annotation"/>
        <text:user-field-decl office:value-type="string" office:string-value="С.А. Пузыревский" text:name="PredsedatelIOF"/>
        <text:user-field-decl office:value-type="string" office:string-value="8(499)755-23-23 вн." text:name="IspolnitelPhone"/>
        <text:user-field-decl office:value-type="string" office:string-value="Нестеров Андрей Владимирович" text:name="Ispolnitel"/>
        <text:user-field-decl office:value-type="string" office:string-value="" text:name="BDCTemplate"/>
        <text:user-field-decl office:value-type="string" office:string-value="f4fb9bc9-b751-415c-85f9-0a6896e9fd97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2"/>
      <text:p text:style-name="P8"><text:span text:style-name="T1">УВЕДОМЛЕНИЕ</text:span><text:span text:style-name="T3">  </text:span></text:p>
      <text:p text:style-name="P6"><text:tab/>Настоящим Федеральная антимонопольная служба по тарифам извещает, что в соответствии с положениями Федерального закона от 07.12.2011 № 416-ФЗ «О водоснабжении и водоотведении», <text:span text:style-name="T4">Правил</text:span>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№ 208, представленное заявление о разногласиях в области государственного регулирования цен (тарифов) в сфере водоснабжения <text:s/>между ООО «ИВ-консалтинг» и региональной энергетической комиссии-департамента цен и тарифов Краснодарского края (исх. от 24.01.2017 № 105, вх. от 27.01.2017 № 12508/17) принято к рассмотрению.</text:p>
      <text:p text:style-name="P7"><text:tab/>Во всех направляемых в ФАС России документах по разногласиям обязательна ссылка на вышеуказанные регистрационные номер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0FD3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760FD3C2.png" xlink:type="simple" xlink:show="embed" xlink:actuate="onLoad"/>
     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2-10T15:13:07.64</dc:date>
    <meta:editing-duration>PT15M2S</meta:editing-duration>
    <meta:editing-cycles>1</meta:editing-cycles>
    <meta:generator>OpenOffice.org/3.3$Win32 OpenOffice.org_project/330m20$Build-9567</meta:generator>
    <meta:document-statistic meta:table-count="1" meta:image-count="1" meta:object-count="0" meta:page-count="1" meta:paragraph-count="5" meta:word-count="109" meta:character-count="939"/>
    <meta:user-defined meta:name="Поле 1"/>
    <meta:user-defined meta:name="Поле 2"/>
    <meta:user-defined meta:name="Поле 3"/>
    <meta:user-defined meta:name="Поле 4"/>
  </office:meta>
</office:document-meta>
</file>