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57320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cm" fo:text-align="justify" style:justify-single-word="false"/>
      <style:text-properties style:font-name="Times New Roman"/>
    </style:style>
    <style:style style:name="P4"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5" style:family="paragraph" style:parent-style-name="Standard">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6" style:family="paragraph" style:parent-style-name="Text_20_body">
      <style:paragraph-properties fo:margin-top="0cm" fo:margin-bottom="0cm" fo:line-height="100%"/>
      <style:text-properties fo:font-size="14pt"/>
    </style:style>
    <style:style style:name="P7" style:family="paragraph" style:parent-style-name="Text_20_body">
      <style:paragraph-properties fo:margin-top="0cm" fo:margin-bottom="0cm" fo:line-height="100%" fo:text-align="center" style:justify-single-word="false"/>
      <style:text-properties fo:font-size="14pt"/>
    </style:style>
    <style:style style:name="P8" style:family="paragraph" style:parent-style-name="Text_20_body">
      <style:paragraph-properties fo:margin-top="0cm" fo:margin-bottom="0cm" fo:line-height="100%" fo:text-align="center" style:justify-single-word="false"/>
      <style:text-properties fo:font-size="14pt" fo:font-weight="normal" style:font-weight-asian="normal" style:font-weight-complex="normal"/>
    </style:style>
    <style:style style:name="P9" style:family="paragraph" style:parent-style-name="Text_20_body">
      <style:paragraph-properties fo:margin-top="0cm" fo:margin-bottom="0cm" fo:line-height="100%" fo:text-align="center" style:justify-single-word="false"/>
      <style:text-properties fo:font-size="14pt" fo:language="ru" fo:country="RU" fo:font-weight="normal" style:font-weight-asian="normal" style:font-weight-complex="normal"/>
    </style:style>
    <style:style style:name="P10" style:family="paragraph" style:parent-style-name="Text_20_body">
      <style:paragraph-properties fo:margin-top="0cm" fo:margin-bottom="0cm" fo:line-height="100%" fo:text-align="center" style:justify-single-word="false"/>
      <style:text-properties fo:font-size="14pt" fo:language="ru" fo:country="RU"/>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100%"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16"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7" style:family="paragraph" style:parent-style-name="Text_20_body">
      <style:paragraph-properties fo:margin-left="9.477cm" fo:margin-right="0cm" fo:margin-top="0cm" fo:margin-bottom="0cm" fo:text-indent="0cm" style:auto-text-indent="false"/>
      <style:text-properties fo:font-size="14pt" fo:language="ru" fo:country="RU"/>
    </style:style>
    <style:style style:name="P28" style:family="paragraph" style:parent-style-name="Text_20_body">
      <style:paragraph-properties fo:margin-left="9.477cm" fo:margin-right="0cm" fo:margin-top="0cm" fo:margin-bottom="0cm" fo:line-height="100%" fo:text-align="justify" style:justify-single-word="false" fo:text-indent="0cm" style:auto-text-indent="false"/>
      <style:text-properties fo:font-size="14pt" fo:language="ru" fo:country="RU"/>
    </style:style>
    <style:style style:name="P29" style:family="paragraph" style:parent-style-name="Text_20_body">
      <style:paragraph-properties fo:margin-left="9.477cm" fo:margin-right="0cm" fo:margin-top="0cm" fo:margin-bottom="0cm" fo:line-height="100%"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33" style:family="paragraph" style:parent-style-name="Text_20_body">
      <style:paragraph-properties fo:margin-left="9.91cm" fo:margin-right="0cm" fo:margin-top="0cm" fo:margin-bottom="0cm" fo:line-height="100%" fo:text-align="justify" style:justify-single-word="false" fo:text-indent="0cm" style:auto-text-indent="false"/>
      <style:text-properties fo:font-size="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7"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language="ru" fo:country="RU"/>
    </style:style>
    <style:style style:name="T2"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 style:family="text">
      <style:text-properties fo:language="ru" fo:country="RU" style:letter-kerning="true" fo:background-color="#ffffff" style:font-name-asian="Arial1" style:language-asian="zxx" style:country-asian="none" style:font-name-complex="Times New Roman1" style:language-complex="zxx" style:country-complex="none"/>
    </style:style>
    <style:style style:name="T4" style:family="text">
      <style:text-properties fo:language="ru" fo:country="RU" fo:font-weight="bold" style:font-weight-asian="bold" style:font-weight-complex="bold"/>
    </style:style>
    <style:style style:name="T5" style:family="text">
      <style:text-properties fo:font-size="14pt"/>
    </style:style>
    <style:style style:name="T6" style:family="text">
      <style:text-properties fo:font-size="14pt" fo:language="ru" fo:country="RU"/>
    </style:style>
    <style:style style:name="T7" style:family="text">
      <style:text-properties fo:color="#000000" fo:font-size="14pt" style:font-size-asian="14pt"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0"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1"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2" style:family="text">
      <style:text-properties fo:color="#000000" style:text-line-through-style="none" style:font-name="Times New Roman" fo:font-size="14pt" style:text-underline-style="none" style:text-blinking="false"/>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5" style:family="text">
      <style:text-properties fo:color="#000000" style:font-name="Times New Roman" fo:font-size="14pt" fo:language="ru" fo:country="RU" style:font-size-asian="14pt" style:font-size-complex="14pt"/>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fo:font-size="14pt" fo:language="en" fo:country="US" style:font-size-asian="14pt" style:font-size-complex="14pt"/>
    </style:style>
    <style:style style:name="T28"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29"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30" style:family="text">
      <style:text-properties fo:color="#000000" style:text-position="0% 100%" fo:font-size="14pt" fo:language="ru" fo:country="RU" fo:font-weight="normal" style:font-size-asian="14pt" style:font-weight-asian="normal" style:font-size-complex="14pt" style:font-weight-complex="normal"/>
    </style:style>
    <style:style style:name="T31"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32" style:family="text">
      <style:text-properties style:font-name="Times New Roman" fo:font-size="14pt"/>
    </style:style>
    <style:style style:name="T33" style:family="text">
      <style:text-properties style:font-name="Times New Roman" fo:font-size="14pt" fo:font-weight="normal" style:font-weight-asian="normal" style:font-weight-complex="normal"/>
    </style:style>
    <style:style style:name="T34" style:family="text">
      <style:text-properties style:font-name="Times New Roman" fo:font-size="14pt" style:font-size-asian="14pt" style:font-size-complex="14pt"/>
    </style:style>
    <style:style style:name="T35" style:family="text">
      <style:text-properties style:font-name="Times New Roman" fo:language="ru" fo:country="RU"/>
    </style:style>
    <style:style style:name="T36"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letter-spacing="normal" fo:language="ru" fo:country="RU" style:letter-kerning="true" fo:background-color="transparent" style:font-name-asian="Times New Roman2" style:language-asian="ru" style:country-asian="RU" style:font-name-complex="Times New Roman2" style:language-complex="zxx" style:country-complex="none"/>
    </style:style>
    <style:style style:name="T44" style:family="text">
      <style:text-properties fo:font-variant="normal" fo:text-transform="none" style:font-name="Times New Roman" fo:letter-spacing="normal" fo:language="ru" fo:country="RU" fo:background-color="transparent" style:font-name-asian="Times New Roman2" style:font-size-asian="14pt" style:language-asian="ru" style:country-asian="RU" style:font-name-complex="Times New Roman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d089a6-baf8-4660-b1ba-12b441845124" text:name="BossProviderVariable"/>
      </text:user-field-decls>
      <text:p text:style-name="P37"><text:span text:style-name="T4">ПОСТАНОВЛЕНИЕ</text:span></text:p>
      <text:p text:style-name="P9">о прекращении производства по делу </text:p>
      <text:p text:style-name="P8"><text:span text:style-name="T1">об административном правонарушении № </text:span><text:span text:style-name="T35">4-19.8-1252/00-06-16</text:span><text:span text:style-name="T1"> </text:span></text:p>
      <text:p text:style-name="P10"/>
      <text:p text:style-name="P6"><text:span text:style-name="T1">18 января 2017 <text:s text:c="3"/></text:span><text:s/>                                        <text:s text:c="5"/>                     <text:s/>                        г. Москва</text:p>
      <text:p text:style-name="P6"/>
      <text:p text:style-name="P11"><text:span text:style-name="T5"><text:tab/></text:span><text:span text:style-name="T21">Я, </text:span><text:span text:style-name="T27">&lt;...&gt;</text:span><text:span text:style-name="T21">, </text:span><text:span text:style-name="T22">рассмотрев протокол и материалы дела об административном правонарушении<text:line-break/></text:span><text:span text:style-name="T6">№ 4-19.8-1252/00-06-16 в отношении общества с ограниченной ответственностью <text:s/>«МИХАЙЛОВСКИЙ ЗАВОД ХИМИЧЕСКИХ РЕАГЕНТОВ» (далее – ООО «МЗХР») (адрес: 658969, Алтайский край, г. Барнаул, ул. Крупской, д. 134; ОГРН 1032202174212, ИНН 2224081867, КПП 222101001; дата регистрации юридического лица — 22.07.2003</text:span><text:span text:style-name="T7">), <text:s/></text:span><text:span text:style-name="T23">в отсутствии <text:s/></text:span><text:span text:style-name="T24">законного представителя ООО «МЗХР»</text:span><text:span text:style-name="Основной_20_шрифт_20_абзаца"><text:span text:style-name="T28">, уведомленного о месте и времени рассмотрения дела об административном правонарушении<text:line-break/>№ </text:span></text:span><text:span text:style-name="Основной_20_шрифт_20_абзаца"><text:span text:style-name="T24">4-19.8-1252/00-06-16</text:span></text:span><text:span text:style-name="Основной_20_шрифт_20_абзаца"><text:span text:style-name="T28">,</text:span></text:span></text:p>
      <text:p text:style-name="P11"><text:span text:style-name="Основной_20_шрифт_20_абзаца"><text:span text:style-name="T28"/></text:span></text:p>
      <text:p text:style-name="P12"><text:span text:style-name="Основной_20_шрифт_20_абзаца"><text:span text:style-name="T29">УСТАНОВИЛ:</text:span></text:span></text:p>
      <text:p text:style-name="P12"><text:span text:style-name="Основной_20_шрифт_20_абзаца"><text:span text:style-name="T28"/></text:span></text:p>
      <text:p text:style-name="P3"><text:span text:style-name="T5"><text:tab/></text:span><text:span text:style-name="T8">Во исполнение требований пункта 3 статьи 14 Федерального закона <text:s text:c="17"/>от 29.12.2012 № 275-ФЗ «О государственном оборонном заказе» (далее — Закон о государственном оборонном заказе) в Федеральной антимонопольной службы России (далее – ФАС России) поступило уведомление АО «Энергия», участвующего в выполнении государственного оборонного заказа, по вопросу увеличения ООО «МЗХР» цен на продукцию, используемую при выполнении </text:span><text:span text:style-name="T8">государственного оборонного заказа: калий хлористый ГОСТ 4234-77 марки </text:span><text:span text:style-name="T8">«ХЧ», окись магния ЛСР-000795/09-060209 более чем на 5% превышающую цену, рассчитанную с применением индексов цен и индексов- дефляторов по видам экономической деятельности, определенных в порядке, установленном Правительством Российской Федерации, что может содержать признаки нарушения антимонопольного законодательства. </text:span></text:p>
      <text:p text:style-name="P4"><text:tab/>Руководствуясь пунктом 4 статьи 14 Закона о защите конкуренции и на основании статей 22, 25 Федерального закона от 26.07.2006 № 135-ФЗ <text:s text:c="17"/>«О защите конкуренции» (далее — Закон о защите конкуренции), а также в дополнение к мотивированному требованию ФАС России от 02.03.2016 <text:s text:c="19"/>№ ЦА/13265/16 антимонопольный орган письмом от 20.06.2016 № СП/41579/16 направил мотивированное требование в адрес ООО «МЗХР» в котором сообщалась необходимость в трехдневный срок с даты получения указанного требования представить в ФАС России сведения об основных покупателях продукции за последние три года по форме таблицы, приведенной в Приложении 1 к требованию ФАС России от 20.06.2016 № СП/41579/16.</text:p>
      <text:p text:style-name="P4"><text:tab/>В ответ на мотивированное требование ФАС России от 20.06.2016 <text:s text:c="20"/><text:soft-page-break/>№ СП/41579/16 ООО «МЗХР» письмом от 29.06.2016 б/н представило информацию, запрошенную антимонопольным органом, из которой следует, что ООО «МЗХР» не осуществляло поставок калия хлористого ГОСТ 4234-77 марки «ХЧ», окиси магния ЛСР-000795/09-060209 в адрес АО «Энергия» в 2016 году.</text:p>
      <text:p text:style-name="P4"><text:tab/>Однако, согласно информации, представленной в антимонопольный орган АО «Энергия» письмом от 11.08.2016 № 26-3/10-261, ООО «МЗХР» осуществило поставку в адрес АО «Энергия» в апреле 2016 года калия хлористого «ХЧ» в размере 525 кг, окиси магния ЛСР-000795/09-060209 в размере 500 кг. </text:p>
      <text:p text:style-name="P5"><text:tab/>В качестве доказательств в материалах указанного письма АО «Энергия» имеются надлежащим образом заверенные копии счета на оплату № 185 <text:s text:c="18"/>от 21.03.2016 и счет фактура № 483 от 12.04.2016.</text:p>
      <text:p text:style-name="P13"><text:span text:style-name="T33"><text:tab/></text:span><text:span text:style-name="T3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F48D3D2B5E79BA6BE604F2A0DE9D9A474E78BE5E041C78F2DA728D8EC4a8L"><text:span text:style-name="T12">тайну</text:span></text:a><text:span text:style-name="T32">), включая служебную переписку в электронном виде.</text:span></text:p>
      <text:p text:style-name="P11"><text:span text:style-name="T32"><text:tab/></text:span><text:span text:style-name="Основной_20_шрифт_20_абзаца"><text:span text:style-name="T37">Административная ответственность за данное правонарушение </text:span></text:span><text:span text:style-name="Основной_20_шрифт_20_абзаца"><text:span text:style-name="T37">предусмотрена частью 5 статьи 19.8 </text:span></text:span><text:span text:style-name="Основной_20_шрифт_20_абзаца"><text:span text:style-name="T38">Кодекса Российской Федерации об административных правонарушениях (далее – КоАП)</text:span></text:span><text:span text:style-name="Основной_20_шрифт_20_абзаца"><text:span text:style-name="T37">,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9">Таким образом, в действиях <text:span text:style-name="T42">ООО «МЗХР»</text:span> обнаружены признаки нарушения части 1 статьи 25 Закона о защите конкуренции, выразившиеся в предоставлении не достоверной информации по требованию <text:s/><text:soft-page-break/>антимонопольного органа.</text:p>
      <text:p text:style-name="P20"><text:span text:style-name="T9">Как следует из материалов дела и установленных обстоятельств, у <text:s text:c="9"/></text:span><text:span text:style-name="Основной_20_шрифт_20_абзаца"><text:span text:style-name="T13"><text:s/></text:span></text:span><text:span text:style-name="Основной_20_шрифт_20_абзаца"><text:span text:style-name="T39">ООО «МЗХР»</text:span></text:span><text:span text:style-name="Основной_20_шрифт_20_абзаца"><text:span text:style-name="T11"> </text:span></text:span><text:span text:style-name="Основной_20_шрифт_20_абзаца"><text:span text:style-name="T10">имелась возможность не совершать указанные действия, однако </text:span></text:span><text:span text:style-name="Основной_20_шрифт_20_абзаца"><text:span text:style-name="T14"><text:s/></text:span></text:span><text:span text:style-name="Основной_20_шрифт_20_абзаца"><text:span text:style-name="T40">ООО «МЗХР»</text:span></text:span><text:span text:style-name="Основной_20_шрифт_20_абзаца"><text:span text:style-name="T16"> </text:span></text:span><text:span text:style-name="Основной_20_шрифт_20_абзаца"><text:span text:style-name="T10">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20"><text:span text:style-name="T7">Факт совершения административного правонарушения<text:line-break/></text:span><text:span text:style-name="Основной_20_шрифт_20_абзаца"><text:span text:style-name="T40">ООО «МЗХР»</text:span></text:span><text:span text:style-name="T7"> подтверждается протоколом от 11.11.2016 № 06/78021/16 по делу об административном правонарушении </text:span><text:span text:style-name="T30">№ </text:span><text:span text:style-name="T31">4-19.8-1252/00-06-16</text:span><text:span text:style-name="T7">, а также другими материалами дела. </text:span></text:p>
      <text:p text:style-name="P17">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Основной_20_шрифт_20_абзаца"><text:span text:style-name="T3">Согласно пояснением директора </text:span></text:span><text:span text:style-name="Основной_20_шрифт_20_абзаца"><text:span text:style-name="T43">ООО «МЗХР» </text:span></text:span><text:span text:style-name="Основной_20_шрифт_20_абзаца"><text:span text:style-name="T3">Немчинова Сергея Александровича (вх. № 166668-ЭП/16 от 11.11.2016), в марте 2016 года из ФАС России поступил запрос (исх. № ЦА/13265/16 от 02.03.2016), в котором было указано в срок до 15.04.2016 года предоставить в ФАС России документы и информацию, а также среди прочего указано следующее требование:</text:span></text:span></text:p>
      <text:list xml:id="list35326430" text:style-name="L1">
        <text:list-item>
          <text:p text:style-name="P34"><text:span text:style-name="Основной_20_шрифт_20_абзаца"><text:span text:style-name="T14">в пункте 1, указанного запроса «Перечень всех лиц, входящих в одну группу с предприятиям в соответствии со статьей 9, 17 и 25 Запроса также указан период с с 2013 года по 01.03.2016.</text:span></text:span></text:p>
          <text:list>
            <text:list-item>
              <text:list>
                <text:list-header>
                  <text:p text:style-name="P35"><text:span text:style-name="Основной_20_шрифт_20_абзаца"><text:span text:style-name="T3"><text:s text:c="8"/>Указанный запрос был исполнен ООО «МЗХР» в срок и в соответствии со всеми его требованиями, т. е. вся информация была собрана именно за период с 2013 года по 01.03.2016. </text:span></text:span></text:p>
                </text:list-header>
              </text:list>
            </text:list-item>
          </text:list>
        </text:list-item>
      </text:list>
      <text:p text:style-name="P22">В том числе на требование ФАС России № СП/41579/16 от 20.06.2016 ООО «МЗХР» была предоставлена достоверная информация, т. к. в данном требовании период также не был уточнен.</text:p>
      <text:p text:style-name="P22">Отгрузка ОА «Энергия» действительно была произведена, но в апреле 2016 года, в связи с чем, общество полагает, что в действиях ООО «МЗХР» отсутствует состав административного правонарушения предусмотренного частью 5 статьи 19.8 КоАП РФ.</text:p>
      <text:p text:style-name="P20"><text:span text:style-name="T19">При рассмотрении дела об административном правонарушении<text:line-break/></text:span><text:span text:style-name="T18">№ 4-19.8-1252/00-06-16 </text:span><text:span text:style-name="T19">в отношении</text:span><text:span text:style-name="Основной_20_шрифт_20_абзаца"><text:span text:style-name="T14"> ООО «МЗХР» в качестве обстоятельств </text:span></text:span><text:span text:style-name="T19">смягчающих административную ответственность установлено, </text:span><text:span text:style-name="Основной_20_шрифт_20_абзаца"><text:span text:style-name="T14">ООО «МЗХР» представило информацию в полном объеме до возбуждения дела об административном правонарушении № 4-19.8-1252/00-06-16, </text:span></text:span><text:span text:style-name="Основной_20_шрифт_20_абзаца"><text:span text:style-name="T16">оказание </text:span></text:span><text:span text:style-name="Основной_20_шрифт_20_абзаца"><text:span text:style-name="T41">ООО «МЗХР»</text:span></text:span><text:span text:style-name="Основной_20_шрифт_20_абзаца"><text:span text:style-name="T16">,</text:span></text:span><text:span text:style-name="T19"> </text:span><text:span text:style-name="Основной_20_шрифт_20_абзаца"><text:span text:style-name="T16">совершившим административное правонарушение, содействия антимонопольному органу </text:span></text:span><text:span text:style-name="Основной_20_шрифт_20_абзаца"><text:span text:style-name="T15"><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16">, нарушение <text:s/>в <text:s/>предоставлении информации не создало препятствий <text:s/>осуществлению ФАС России возложенных на нее полномочий.</text:span></text:span></text:p>
      <text:p text:style-name="P20"><text:span text:style-name="T7">При рассмотрении дела в отношении </text:span><text:span text:style-name="Основной_20_шрифт_20_абзаца"><text:span text:style-name="T40">ООО «МЗХР»</text:span></text:span><text:span text:style-name="Основной_20_шрифт_20_абзаца"><text:span text:style-name="T15"> </text:span></text:span><text:span text:style-name="T7">обстоятельств </text:span><text:soft-page-break/><text:span text:style-name="T7">отягчающих административную ответственность не установлено.</text:span></text:p>
      <text:p text:style-name="P21">Информация по Запросу была предоставлена в ФАС России в полном объеме.</text:p>
      <text:p text:style-name="P20"><text:span text:style-name="Основной_20_шрифт_20_абзаца"><text:span text:style-name="T1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4"><text:span text:style-name="Основной_20_шрифт_20_абзаца"><text:span text:style-name="T20">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4"><text:span text:style-name="Основной_20_шрифт_20_абзаца"><text:span text:style-name="T2">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14"/>
      <text:p text:style-name="P14"/>
      <text:p text:style-name="P23">ПОСТАНОВИЛ:</text:p>
      <text:p text:style-name="P25"/>
      <text:p text:style-name="P18"><text:span text:style-name="T34">Производство по делу об административном правонарушении <text:s text:c="17"/></text:span><text:span text:style-name="T18">№ 4-19.8-1252/00-06-16</text:span><text:span text:style-name="T26"> </text:span><text:span text:style-name="T34">прекратить в связи с малозначительностью административного правонарушения, </text:span><text:span text:style-name="Основной_20_шрифт_20_абзаца"><text:span text:style-name="T14"><text:s/></text:span></text:span><text:span text:style-name="Основной_20_шрифт_20_абзаца"><text:span text:style-name="T40">ООО «МЗХР»</text:span></text:span><text:span text:style-name="T34"> освободить от административной ответственности и ограничиться устным замечанием</text:span><text:span text:style-name="T36">.</text:span></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57320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8070(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
      <draw:text-box fo:min-height="0.041cm">
       <text:p text:style-name="Frame_20_contents">2017-8070(1) </text:p>
      </draw:text-box>
     </draw:frame><draw:frame draw:style-name="Mfr2" draw:name="SpdBarcode" text:anchor-type="paragraph" svg:x="0cm" svg:width="3.6cm" svg:height="0.78cm" draw:z-index="4"><draw:image xlink:href="Pictures/10000201000000780000001AE57320B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7:00:56.61</meta:creation-date>
    <meta:generator>OpenOffice.org/3.3$Win32 OpenOffice.org_project/330m20$Build-9567</meta:generator>
    <dc:date>2017-02-10T15:14:36.04</dc:date>
    <meta:document-statistic meta:table-count="0" meta:image-count="1" meta:object-count="0" meta:page-count="4" meta:paragraph-count="34" meta:word-count="1197" meta:character-count="9808"/>
    <meta:user-defined meta:name="Поле 1"/>
    <meta:user-defined meta:name="Поле 2"/>
    <meta:user-defined meta:name="Поле 3"/>
    <meta:user-defined meta:name="Поле 4"/>
  </office:meta>
</office:document-meta>
</file>