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CBAE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763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763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left="9.763cm" fo:margin-right="0cm" fo:margin-top="0cm" fo:margin-bottom="0cm" fo:text-indent="0cm" style:auto-text-indent="false" style:page-number="auto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name-complex="Times New Roman2" style:font-weight-complex="normal"/>
    </style:style>
    <style:style style:name="T7" style:family="text">
      <style:text-properties fo:font-variant="normal" fo:text-transform="none" style:use-window-font-color="true" fo:letter-spacing="normal" fo:background-color="#ffffff"/>
    </style:style>
    <style:style style:name="T8" style:family="text">
      <style:text-properties fo:font-variant="normal" fo:text-transform="none" style:use-window-font-color="true" fo:letter-spacing="normal" fo:language="en" fo:country="US" fo:font-style="normal" fo:font-weight="normal" fo:background-color="#ffffff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bb5bb5-ad19-4875-920b-ad3f737d3bef" text:name="BossProviderVariable"/>
      </text:user-field-decls>
      <text:p text:style-name="P23"/>
      <text:p text:style-name="P6"><text:span text:style-name="T1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9.15-1814/00-21-16</text:p>
      <text:p text:style-name="P18"><text:s/></text:p>
      <text:p text:style-name="P7">«<text:span text:style-name="T2">09</text:span>» февраля 2017 г. <text:s text:c="85"/>г. Москва</text:p>
      <text:p text:style-name="P17"/>
      <text:p text:style-name="P20"><text:span text:style-name="T4">Я, </text:span><text:span text:style-name="T8">&lt;...&gt;</text:span><text:span text:style-name="T4">, рассмотрев протокол и материалы дела об административном правонарушении № 4-9.15-1814/00-21-16, возбужденного в отношении публичного акционерного общества «Волгоградэнергосбыт» (далее - ПАО «Волгоградэнергосбыт»)</text:span><text:span text:style-name="T6"> (адрес: 400001, г. Волгоград, ул. Козловская, д. 14, дата регистрации в качестве юридического лица — 01.01.2005, ИНН 3445071523, КПП 344501001, ОГРН 1053444090028)</text:span><text:span text:style-name="T4">,</text:span></text:p>
      <text:p text:style-name="P22"/>
      <text:p text:style-name="P9">УСТАНОВИЛ:</text:p>
      <text:p text:style-name="P19"> </text:p>
      <text:p text:style-name="P11"><text:span text:style-name="Основной_20_шрифт_20_абзаца"><text:span text:style-name="T7"><text:tab/>Ненадлежащее извещение лица о времени и месте рассмотрения дела об административном правонарушении</text:span></text:span> № 4-9.15-1814/00-21-16.</text:p>
      <text:p text:style-name="P10"><text:tab/>Руководствуясь пунктом 4 части 1 статьи 29.7 Кодекса Российской Федерации об административных правонарушениях,</text:p>
      <text:p text:style-name="P19"> </text:p>
      <text:p text:style-name="P9">ОПРЕДЕЛИЛ:</text:p>
      <text:p text:style-name="P21"/>
      <text:list xml:id="list35528293" text:style-name="L1">
        <text:list-item>
          <text:p text:style-name="P24">Продлить срок рассмотрения дела об административном правонарушении № 4-9.15-1814/00-21-16 до <text:s/>09.03.2017.</text:p>
        </text:list-item>
        <text:list-item>
          <text:p text:style-name="P24">Дело об административном правонарушении № 4-9.15-1814/00-21-16 отложить. </text:p>
        </text:list-item>
        <text:list-item>
          <text:p text:style-name="P24">Назначить рассмотрение дела об административном правонарушении № 4-9.15-1814/00-21-16 на <text:span text:style-name="T9">«07» марта</text:span><text:span text:style-name="T3"> 2017</text:span><text:span text:style-name="T9"> <text:s text:c="33"/>в 11 часов 00</text:span><text:span text:style-name="T10"> </text:span><text:span text:style-name="T9">минут по адресу: 125993, г. Москва, ул. Садовая-Кудринская, <text:s text:c="13"/>д. 11, 402-В</text:span><text:span text:style-name="T11">.</text:span></text:p>
          <text:p text:style-name="P24"/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CBAE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47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CBAEA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47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3475(1) </text:p>
      </draw:text-box>
     </draw:frame><draw:frame draw:style-name="Mfr2" draw:name="SpdBarcode" text:anchor-type="paragraph" svg:x="0cm" svg:width="3.6cm" svg:height="0.78cm" draw:z-index="3"><draw:image xlink:href="Pictures/10000201000000780000001A12CBAE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2:25:23.72</meta:creation-date>
    <meta:generator>OpenOffice.org/3.3$Win32 OpenOffice.org_project/330m20$Build-9567</meta:generator>
    <dc:date>2017-02-10T15:33:27.58</dc:date>
    <meta:document-statistic meta:table-count="0" meta:image-count="2" meta:object-count="0" meta:page-count="1" meta:paragraph-count="19" meta:word-count="146" meta:character-count="1346"/>
    <meta:user-defined meta:name="Поле 1"/>
    <meta:user-defined meta:name="Поле 2"/>
    <meta:user-defined meta:name="Поле 3"/>
    <meta:user-defined meta:name="Поле 4"/>
  </office:meta>
</office:document-meta>
</file>