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DE4C7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1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02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font-size="14pt"/>
    </style:style>
    <style:style style:name="P21" style:family="paragraph" style:parent-style-name="Text_20_body">
      <style:paragraph-properties fo:margin-left="9.234cm" fo:margin-right="0cm" fo:margin-top="0cm" fo:margin-bottom="0cm" style:line-height-at-least="0.64cm" fo:text-align="justify" style:justify-single-word="false" fo:text-indent="0.026cm" style:auto-text-indent="false"/>
      <style:text-properties fo:color="#000000" fo:font-size="14pt"/>
    </style:style>
    <style:style style:name="P22" style:family="paragraph" style:parent-style-name="Text_20_body">
      <style:paragraph-properties fo:margin-left="9.234cm" fo:margin-right="0cm" fo:margin-top="0cm" fo:margin-bottom="0cm" style:line-height-at-least="0.64cm" fo:text-align="justify" style:justify-single-word="false" fo:text-indent="0.026cm" style:auto-text-indent="false"/>
      <style:text-properties fo:color="#000000" style:font-name="Times New Roman" fo:font-size="14pt" fo:language="ru" fo:country="RU"/>
    </style:style>
    <style:style style:name="P2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" fo:font-size="14pt" fo:language="en" fo:country="US"/>
    </style:style>
    <style:style style:name="T8" style:family="text">
      <style:text-properties fo:color="#000000" style:font-name="Times New Roman" fo:font-size="14pt" fo:language="ru" fo:country="RU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eb38c7-9e51-4c42-88c9-ad8aff72ee2b" text:name="BossProviderVariable"/>
      </text:user-field-decls>
      <text:p text:style-name="P25"><text:span text:style-name="T2">ОПРЕДЕЛЕНИЕ</text:span> </text:p>
      <text:p text:style-name="P10">о передаче дела об административном правонарушении </text:p>
      <text:p text:style-name="P10">№ 4-19.7-1808/00-11-16 на рассмотрение по подведомственности</text:p>
      <text:p text:style-name="P11"/>
      <text:p text:style-name="P11"/>
      <text:p text:style-name="P12">«02» февраля 2017 г. <text:s text:c="85"/>г. Москва</text:p>
      <text:p text:style-name="P6"/>
      <text:p text:style-name="P6"/>
      <text:p text:style-name="P5"><text:span text:style-name="T1">Я, </text:span><text:span text:style-name="T6">&lt;...&gt;</text:span><text:span text:style-name="T1">, рассмотрев протокол и материалы дела об административном правонарушении № </text:span><text:span text:style-name="T4">4-19.7-1808/00-11-16</text:span><text:span text:style-name="T1">, </text:span><text:span text:style-name="T4">возбужденного в отношении Федерального государственного унитарного предприятия «Российская телевизионная и радиовещательная сеть» (далее - ФГУП «РТРС») (адрес: </text:span><text:span text:style-name="T8">129515, г. Москва, ул. Академика Королева, д. 13, стр. 1</text:span><text:span text:style-name="T7">, <text:s text:c="28"/></text:span><text:span text:style-name="T4">ИНН7717127211, КПП 771701001, ОГРН </text:span><text:span text:style-name="T5">1027739456084</text:span><text:span text:style-name="T4">, <text:s/>дата регистрации в качестве юридического лица — <text:s/>23.11.2001),</text:span><text:span text:style-name="T10"> в отсутствии законного представителя ФГУП «РТРС», </text:span><text:span text:style-name="Основной_20_шрифт_20_абзаца"><text:span text:style-name="T10">в присутствии защитника Кондрашиной Е.Н. (по доверенности от 11.01.2017 № 01-12/14), в присутствии защитника Жгуна З.А. (по доверенности от 11.01.2017 № 01-12/12), </text:span></text:span><text:span text:style-name="Основной_20_шрифт_20_абзаца"><text:span text:style-name="T11">которым разъяснены права лица, в отношении которого ведётся производство по делу об административном правонарушении, предусмотренные статьей 25.1 </text:span></text:span><text:span text:style-name="Основной_20_шрифт_20_абзаца"><text:span text:style-name="T10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12">а также права защитника, предусмотренные статьей 25.5 КоАП.</text:span></text:span></text:p>
      <text:p text:style-name="P6"> </text:p>
      <text:p text:style-name="P8">УСТАНОВИЛ:</text:p>
      <text:p text:style-name="P6"> </text:p>
      <text:p text:style-name="P18">20.01.2017 года начальником отдела антимонопольного регулирования связи Управления регулирования связи и информационных технологий в отношении ФГУП «РТРС», за совершение административного правонарушения, предусмотренного <text:a xlink:type="simple" xlink:href="https://rospravosudie.com/law/Статья_19.7_КоАП_РФ">с</text:a>татьей 19.7 КоАП, составлен протокол об административном правонарушении № 4-19.7-1808/00-11-16. </text:p>
      <text:p text:style-name="P18">В протоколе указано, что определением об истребовании дополнительных необходимых материалов по делу об административном правонарушении № 4-19.8.1-1365/00-11-16 от 22.11.2016 № 11/80496/16 на ФГУП «РТРС» возложена обязанность по предоставлению сведений (документов и материалов), для разрешения дела об административном правонарушении, в трехдневный срок с момента получения определения. Данное определение не было исполнено ФГУП «РТРС». В связи с чем, в отношении ФГУП «РТРС» был составлен протокол об административном правонарушении по статье 19.7 КоАП.</text:p>
      <text:p text:style-name="P20"><text:span text:style-name="T3">Статьей 19.7 предусмотрена административная ответственность <text:s/>за совершение которой, н</text:span><text:span text:style-name="T13">епредставление или несвоевременное представление в </text:span><text:soft-page-break/><text:span text:style-name="T13">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муниципальный контроль, муниципальный финансовый контроль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, орган (должностному лицу), осуществляющий (осуществляющему) государственный контроль (надзор), государственный финансовый контроль, муниципальный контроль, муниципальный финансовый контроль, таких сведений (информации) в неполном объеме или в искаженном виде, влечет предупреждение или наложение административного штрафа на граждан в размере от ста до трехсот рублей; на должностных лиц - от трехсот до пятисот рублей; на юридических лиц - от трех тысяч до пяти тысяч рублей.</text:span></text:p>
      <text:p text:style-name="P20"><text:span text:style-name="T13">Согласно части 1 </text:span><text:span text:style-name="T14">ст</text:span><text:span text:style-name="T13">атьи 23.1 КоАП, дела об административных правонарушениях, предусмотренных статьей 19.7 КоАП рассматриваются судьями. </text:span></text:p>
      <text:p text:style-name="P20"><text:span text:style-name="T13">В соответствии с пунктом 5 части 1 </text:span><text:span text:style-name="T14">статьи 29.4 КоАП</text:span><text:span text:style-name="T13"> при рассмотрении дела об административном правонарушении разрешается вопрос, по которому в случае необходимости выносится определение о передаче протокола об административном правонарушении и других материалов дела на рассмотрение по подведомственности, если рассмотрение дела не относится к компетенции должностного лица, к которому протокол об административном </text:span><text:span text:style-name="T13">правонарушении и другие материалы дела поступили на рассмотрение.</text:span></text:p>
      <text:p text:style-name="P23"><text:span text:style-name="T15">В связи с указанным, должностное лицо, считает необходимым направить материалы об административном правонарушении в отношении </text:span><text:span text:style-name="T9">ФГУП «РТРС»</text:span><text:span text:style-name="T15">, по статье 19.7 КоАП по подсудности Мировому судье судебного участка № 312.</text:span></text:p>
      <text:p text:style-name="P24">Руководствуясь статьями 29.4, 29.12 КоАП.</text:p>
      <text:p text:style-name="P19"/>
      <text:p text:style-name="P8">ОПРЕДЕЛИЛ:</text:p>
      <text:p text:style-name="P15"/>
      <text:p text:style-name="P4">Передать материалы дела об административном правонарушении, возбужденного в отношении <text:s/>ФГУП «РТРС» по <text:s text:c="2"/>части 1 статьи 19.7 КоАП на рассмотрение по подведомственности Мировому судье судебного участка <text:s text:c="15"/>№ 312.</text:p>
      <text:p text:style-name="P4"/>
      <text:p text:style-name="P4">Приложение: материалы дела № 4-19.7-1808/00-11-16 об административном правонарушении на 16 л. в 1 экз.</text:p>
      <text:p text:style-name="P4"/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DE4C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099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E4C7C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099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0992(1) </text:p>
      </draw:text-box>
     </draw:frame><draw:frame draw:style-name="Mfr2" draw:name="SpdBarcode" text:anchor-type="paragraph" svg:x="0cm" svg:width="3.6cm" svg:height="0.78cm" draw:z-index="4"><draw:image xlink:href="Pictures/10000201000000780000001A9DE4C7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3T09:50:08.51</meta:creation-date>
    <meta:generator>OpenOffice.org/3.3$Win32 OpenOffice.org_project/330m20$Build-9567</meta:generator>
    <dc:date>2017-02-10T15:38:45.94</dc:date>
    <meta:editing-duration>PT6H48M33S</meta:editing-duration>
    <meta:editing-cycles>1</meta:editing-cycles>
    <meta:document-statistic meta:table-count="0" meta:image-count="2" meta:object-count="0" meta:page-count="2" meta:paragraph-count="22" meta:word-count="511" meta:character-count="4400"/>
    <meta:user-defined meta:name="Поле 1"/>
    <meta:user-defined meta:name="Поле 2"/>
    <meta:user-defined meta:name="Поле 3"/>
    <meta:user-defined meta:name="Поле 4"/>
  </office:meta>
</office:document-meta>
</file>