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DA23B1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50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8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3d61da-6043-40b9-bf47-b5d986920692" text:name="BossProviderVariable"/>
      </text:user-field-decls>
      <text:p text:style-name="P12"><text:span text:style-name="T1">О П Р Е Д Е Л Е Н И Е<text:line-break/></text:span>о возбуждении дела об административном правонарушении</text:p>
      <text:p text:style-name="P6">№ 4-00-1566/00-04-16<text:line-break/>и проведении административного расследования</text:p>
      <text:p text:style-name="P6"/>
      <text:p text:style-name="P5"/>
      <text:p text:style-name="P5">«09» февраля 2017 г.                                                                                      г. Москва</text:p>
      <text:p text:style-name="P5"/>
      <text:p text:style-name="P10">Я, <text:span text:style-name="T2">&lt;...&gt;</text:span>, рассмотрев жалобу ООО «Первая лифтовая компания» на действия организатора торгов – Министерства жилищно-коммунального хозяйства Республики Башкортостан при проведении предварительного отбора подрядных организаций для включения в реестр квалифицированных подрядных организаций, имеющих право принимать участие в электронных аукционах на выполнение работ<text:line-break/>по оценке технического состояния и проектированию капитального ремонта общего имущества многоквартирных домов, в том числе по замене лифтов<text:line-break/>в многоквартирных домах, расположенных на территории Республики Башкортостан (извещение № 3) и принятое по результатам рассмотрения указанной жалобы решение ФАС России от 20.09.2016 № Т-58/16, обнаружив признаки нарушения <text:span text:style-name="T2">&lt;...&gt; </text:span>требований пункта 23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 615, и признав<text:line-break/>их достаточными для возбуждения дела об административном правонарушении<text:line-break/>в отношении <text:span text:style-name="T2">&lt;...&gt;</text:span>,</text:p>
      <text:p text:style-name="P5"/>
      <text:p text:style-name="P5"/>
      <text:p text:style-name="P4">У С Т А Н О В И Л:</text:p>
      <text:p text:style-name="P5"/>
      <text:p text:style-name="P5"/>
      <text:p text:style-name="P10">В Федеральную антимонопольную службу поступила жалоба<text:line-break/>ООО «Первая лифтовая компания» (далее – Заявитель) на действия органа<text:line-break/>по ведению реестра квалифицированных подрядных организаций – Министерства жилищно-коммунального хозяйства Республики Башкортостан (далее – Орган по ведению реестра) при проведении предварительного отбора подрядных организаций для включения в реестр квалифицированных подрядных организаций, имеющих право принимать участие в электронных аукционах на выполнение работ по оценке технического состояния<text:line-break/>и проектированию капитального ремонта общего имущества многоквартирных <text:soft-page-break/>домов, в том числе по замене лифтов в многоквартирных домах, расположенных на территории Республики Башкортостан (извещение № 3) (далее – Предварительный отбор; Жалоба).</text:p>
      <text:p text:style-name="P10">Жалоба была принята ФАС России к рассмотрению в порядке, установленном статьей 18.1. Федерального закона от 26.07.2006 № 135-ФЗ<text:line-break/>«О защите конкуренции».</text:p>
      <text:p text:style-name="P10">В ходе рассмотрения Жалобы Комиссией ФАС России по рассмотрению жалоб на нарушение процедуры торгов и порядка заключения договоров № 10 (далее — Комиссия ФАС России) было установлено следующее.</text:p>
      <text:p text:style-name="P10">24.08.2016 на официальном сайте Министерства жилищно-коммунального хозяйства Республики Башкортостан в информационно-телекоммуникационной сети «Интернет» <text:span text:style-name="T2">www</text:span>.<text:span text:style-name="T2">house</text:span>.<text:span text:style-name="T2">bashkortostan</text:span>.<text:span text:style-name="T2">ru</text:span> (далее — официальный сайт Органа по ведению реестра), на электронной площадке <text:span text:style-name="T2">www</text:span>.<text:span text:style-name="T2">etp</text:span>.<text:span text:style-name="T2">zakazrf</text:span>.<text:span text:style-name="T2">ru</text:span> Органом по ведению реестра было размещено извещение<text:line-break/>№ РО16082500003 о проведении предварительного отбора подрядных организаций для включения в реестр квалифицированных подрядных организаций, имеющих право принимать участие в электронных аукционах<text:line-break/>на выполнение работ по оценке технического состояния и проектированию капитального ремонта общего имущества многоквартирных домов, в том числе по замене лифтов, расположенных на территории Республики Башкортостан (далее – извещение о проведении предварительного отбора). Согласно документации по проведению предварительного отбора подрядных организаций для включения в реестр квалифицированных подрядных организаций, имеющих право принимать участие в электронных аукционах<text:line-break/>на выполнение работ по оценке технического состояния и проектированию капитального ремонта общего имущества в многоквартирных домов, в том числе по замене лифтов в многоквартирных домах, расположенных<text:line-break/>на территории Республики Башкортостан (далее — Документация<text:line-break/>по проведению предварительного отбора), размещенной в составе извещения<text:line-break/>о проведении предварительного отбора, дата начала подачи заявок на участие<text:line-break/>в Предварительном отборе – 25.08.2016; дата окончания подачи заявок<text:line-break/>на участие в Предварительном отборе – 14.09.2016; дата окончания рассмотрения заявок — 14.10.2016.</text:p>
      <text:p text:style-name="P10">Согласно Жалобе Документация по проведению предварительного отбора не соответствовала Положению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<text:line-break/>в многоквартирных домах, подрядных организаций для оказания услуг и (или) выполнения работ по капитальному ремонту общего имущества<text:line-break/>в многоквартирном доме, утвержденного постановлением Правительства Российской Федерации от 01.07.2016 № 615 (далее — Положение), а именно Органом по ведению реестра в пунктах 1.4.3 и 3.2.1 Документации<text:line-break/><text:soft-page-break/>по проведению предварительного отбора неверно были истолкованы<text:line-break/>и отражены положения подпункта «п» пункта 23 Положения.</text:p>
      <text:p text:style-name="P10">На рассмотрении Жалобы Комиссией ФАС России представитель<text:line-break/>Органа по ведению реестра представил письменные возражения<text:line-break/>от 19.09.2016, согласно которым в подпункте «п» пункта 23 Положения слова «не более 10 процентов указанной в свидетельстве саморегулируемой организации стоимости работ по заключаемому договору» истолкованы Органом по ведению реестра буквально. Поскольку слова «по заключаемому договору» приведены в единственном числе, стоимость работ по одному (каждому) договору, предоставляемому в качестве подтверждения наличия опыта работ, должна соответствовать требованиям документации<text:line-break/>о предварительном отборе.</text:p>
      <text:p text:style-name="P10">Комиссией ФАС России в ходе рассмотрения документов, представленных Органом по ведению реестра, а также размещенных<text:line-break/>в открытом доступе на официальном сайте Органа по ведению реестра, было установлено следующее.</text:p>
      <text:p text:style-name="P10">В соответствии с пунктом 3.2.1. Документации по проведению предварительного отбора заявка на участие в Предварительном отборе должна содержать, в числе прочего, не менее 3 контрактов на выполнение работ (оказания услуг), аналогичных предмету предварительного отбора, в которых указан установленный срок выполнения работ и их первоначальная стоимость, копии актов приемки выполненных работ по таким контрактам или иных документов, подтверждающих приемку работ, в которых указана<text:line-break/>их окончательная стоимость и подтверждается приемка заказчиком работ<text:line-break/>по контракту в полном объеме, которые подтверждают наличие опыта выполнения работ за 3 года, предшествующих дате подачи заявки. Причем минимальный размер стоимости ранее выполненных работ по каждому контракту указывается в части <text:span text:style-name="T2">III</text:span> «Информационная карта предварительного отбора».</text:p>
      <text:p text:style-name="P10">В пункте 9 Информационной карты предварительного отбора минимальный размер стоимости ранее выполненных работ устанавливается<text:line-break/>в размере 10 процентов от суммы, указанной в свидетельстве саморегулируемой организации, стоимости работ по заключаемому договору.</text:p>
      <text:p text:style-name="P10">Между тем в соответствии с подпунктом «п» пункта 23 Положения<text:line-break/>к участнику предварительного отбора устанавливаются требования по наличию у участника предварительного отбора опыта выполнения работ не менее чем<text:line-break/>по 3 контрактам за последние 3 года, предшествующие дате подачи заявки<text:line-break/>на участие в предварительном отборе, по предмету предварительного отбора. При этом минимальный размер стоимости ранее выполненных работ устанавливается органом по ведению реестра в документации о проведении предварительного отбора в размере не более 10 процентов указанной<text:line-break/>в свидетельстве саморегулируемой организации стоимости работ<text:line-break/><text:soft-page-break/>по заключаемому договору об оказании услуг по предметам электронного аукциона.</text:p>
      <text:p text:style-name="P10">Исходя из буквального толкования подпункта «п» пункта 23 Положения,<text:line-break/>к участнику предварительного отбора устанавливается требование по наличию у такого участника опыта выполнения работ не менее чем по 3 контрактам.<text:line-break/>При этом орган по ведению реестра в документации по проведению предварительного отбора должен установить минимальный размер стоимости ранее выполненных работ по 3 контрактам в совокупности<text:line-break/>в размере не более 10 процентов от суммы, указанной в свидетельстве саморегулируемой организации, в соответствии с которым общество вправе заключать договоры по осуществлению организации работ об оказании услуг по предметам электронного аукциона.</text:p>
      <text:p text:style-name="P10">Учитывая изложенное, Комиссия ФАС России пришла к выводу,<text:line-break/>что требование, предусмотренное в пункте 3.2.1 Документации по проведению предварительного отбора, а именно по представлению опыта в размере<text:line-break/>10 процентов от каждого контракта, не соответствует положению подпункта «п» пункта 23 Положения.</text:p>
      <text:p text:style-name="P10">По результатам рассмотрения Жалобы Комиссией ФАС России<text:line-break/>было принято решение от 20.09.2016 № Т-58/16 о признании Жалобы обоснованной, Министерству жилищно-коммунального хозяйства Республики Башкортостан было выдано обязательное для исполнения предписание<text:line-break/>от 20.09.2016 № Т-58/16.</text:p>
      <text:p text:style-name="P10">Документация по проведению предварительного отбора была утверждена председателем комиссии по предварительному отбору подрядных организаций для включения в реестр квалифицированных подрядных организаций заместителем Министра жилищно-коммунального хозяйства Республики Башкортостан <text:span text:style-name="T2">&lt;...&gt;</text:span>.</text:p>
      <text:p text:style-name="P10">Таким образом, <text:span text:style-name="T2">&lt;...&gt;</text:span> были нарушены требования подпункта «п» пункта 23 Положения, выразившиеся в установлении требования о наличии у претендентов на участие в Предварительном отборе опыта по выполнению работ в отношении объектов, аналогичных предмету Предварительного отбора, в размере 10 процентов от каждого контракта.</text:p>
      <text:p text:style-name="P10">Ответственность за нарушение установленных законодательство Российской Федерации процедуры и порядка организации и проведения обязательных в соответствии с законодательством Российской Федерации торгов, продажи государственного или муниципального имущества предусмотрена частью 10 статьи 7.32.4 Кодекса Российской Федерации<text:line-break/>об административных правонарушениях (далее — КоАП).</text:p>
      <text:p text:style-name="P10">Согласно части 10 статьи 7.32.4 КоАП нарушение установленных законодательством Российской Федерации процедуры и порядка организации<text:line-break/>и проведения обязательных в соответствии с законодательством Российской Федерации торгов, продажи государственного или муниципального имущества <text:soft-page-break/>влечет наложение штрафа на должностных лиц в размере от трех тысяч<text:line-break/>до десяти тысяч рублей.</text:p>
      <text:p text:style-name="P10">Указанные материалы и данные являются достаточными для возбуждения дела.</text:p>
      <text:p text:style-name="P10">Руководствуясь статьями 28.1, 28.7 КоАП</text:p>
      <text:p text:style-name="P5"/>
      <text:p text:style-name="P5"/>
      <text:p text:style-name="P4">О П Р Е Д Е Л И Л:</text:p>
      <text:p text:style-name="P5"/>
      <text:p text:style-name="P5"/>
      <text:p text:style-name="P10">1. Возбудить в отношении <text:span text:style-name="T2">&lt;...&gt;</text:span> дело<text:line-break/>№ 4-00-1566/00-04-16 об административном правонарушении по признакам нарушения требований пункта 23 Положения, утвержденного постановлением Правительства Российской Федерации от 01.07.2016 № 615, выразившегося<text:line-break/>в установлении в Документации по проведению предварительного отбора требований, не соответствующих Положению, утвержденному постановлением Правительства Российской Федерации от 01.07.2016 № 615, ответственность<text:line-break/>за которое предусмотрена частью 10 статьи 7.32.4 КоАП.</text:p>
      <text:p text:style-name="P10">2. Провести административное расследование.</text:p>
      <text:p text:style-name="P10">3. В соответствии со статьей 26.10 КоАП <text:span text:style-name="T2">&lt;...&gt;</text:span> 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p>
      <text:p text:style-name="P10">– письменные пояснения о причинах и условиях, способствовавших совершению административного правонарушения;</text:p>
      <text:p text:style-name="P10">– адрес фактического места проживания;</text:p>
      <text:p text:style-name="P10">– сведения о материальном положении (справка о заработной плате<text:line-break/>за последние 6 месяцев, а также информацию об иных доходах (при наличии)<text:span text:style-name="T2">;</text:span></text:p>
      <text:p text:style-name="P10">– письменные пояснения по существу рассматриваемого дела.</text:p>
      <text:p text:style-name="P10"><text:span text:style-name="T2">&lt;...&gt;</text:span> явиться «___» февраля 2017 г.<text:line-break/>в «___» час. «___» мин. по адресу: 123995, г. Москва, ул. Садовая-Кудринская, д. 11, этаж 2, каб. № 255 для дачи объяснений по факту нарушения, а также<text:line-break/>для подписания протокола об административном правонарушении<text:line-break/>по административному производству по делу № 4-00-15266/00-04-16 со всеми правами, предусмотренными статьей 25.5 КоАП.</text:p>
      <text:p text:style-name="P10">Неявка в указанный срок будет расценена как отказ от подписания протокола.</text:p>
      <text:p text:style-name="P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10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A23B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6"><draw:image xlink:href="Pictures/10000201000000780000001A3DA23B1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17T10:32:03.87</meta:creation-date>
    <meta:generator>OpenOffice.org/3.3$Win32 OpenOffice.org_project/330m20$Build-9567</meta:generator>
    <dc:date>2017-02-10T15:42:01.10</dc:date>
    <meta:editing-duration>PT35M40S</meta:editing-duration>
    <meta:editing-cycles>1</meta:editing-cycles>
    <meta:print-date>2016-11-21T10:21:33.43</meta:print-date>
    <meta:document-statistic meta:table-count="0" meta:image-count="1" meta:object-count="0" meta:page-count="6" meta:paragraph-count="39" meta:word-count="1534" meta:character-count="12383"/>
    <meta:user-defined meta:name="Поле 1"/>
    <meta:user-defined meta:name="Поле 2"/>
    <meta:user-defined meta:name="Поле 3"/>
    <meta:user-defined meta:name="Поле 4"/>
  </office:meta>
</office:document-meta>
</file>