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BF7D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.028cm" fo:margin-right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423b4-b53a-4527-b29f-159f634822e0" text:name="BossProviderVariable"/>
      </text:user-field-decls>
      <text:p text:style-name="P12"><text:span text:style-name="T7">РЕШЕНИЕ</text:span></text:p>
      <text:p text:style-name="P10">по результатам рассмотрения ходатайства</text:p>
      <text:p text:style-name="P11"/>
      <text:p text:style-name="P11"/>
      <text:p text:style-name="P5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 13.01.2017 № 13012017 компании Лонза Люксембург С.а.р.л.<text:span text:style-name="T1"> </text:span><text:span text:style-name="Основной_20_шрифт_20_абзаца"><text:span text:style-name="T2">(место нахождения: 12, рю Жан Энглинг, </text:span></text:span><text:span text:style-name="Основной_20_шрифт_20_абзаца"><text:span text:style-name="T3">L-1446 </text:span></text:span><text:span text:style-name="Основной_20_шрифт_20_абзаца"><text:span text:style-name="T2">Люксембург</text:span></text:span><text:span text:style-name="Основной_20_шрифт_20_абзаца"><text:span text:style-name="T3">; </text:span></text:span><text:span text:style-name="Основной_20_шрифт_20_абзаца"><text:span text:style-name="T2">основной вид деятельности: холдинговая компания)</text:span></text:span><text:span text:style-name="T4"> </text:span>о приобретении прав, <text:span text:style-name="Основной_20_шрифт_20_абзаца"><text:span text:style-name="T5">позволяющих определять условия осуществления ООО «Капсугель» (место нахождения: 142000, Московская область, Домодедово, Северный микрорайон, ул. Логистическая, 1/6</text:span></text:span><text:span text:style-name="Основной_20_шрифт_20_абзаца"><text:span text:style-name="T6">; </text:span></text:span><text:span text:style-name="Основной_20_шрифт_20_абзаца"><text:span text:style-name="T5">основной вид деятельности: оптовая торговля твердыми оральными средствами дозирования) предпринимательской деятельности посредством приобретения 100 % голосующих акций компан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, </text:span></text:span>и приняла решение об удовлетворении данного ходатайства.</text:p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BF7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7BF7D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3T15:51:52.50</meta:creation-date>
    <meta:generator>OpenOffice.org/3.3$Win32 OpenOffice.org_project/330m20$Build-9567</meta:generator>
    <dc:date>2017-02-10T15:46:26.10</dc:date>
    <meta:document-statistic meta:table-count="0" meta:image-count="1" meta:object-count="0" meta:page-count="1" meta:paragraph-count="5" meta:word-count="94" meta:character-count="825"/>
    <meta:user-defined meta:name="Поле 1"/>
    <meta:user-defined meta:name="Поле 2"/>
    <meta:user-defined meta:name="Поле 3"/>
    <meta:user-defined meta:name="Поле 4"/>
  </office:meta>
</office:document-meta>
</file>