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DC00F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21cm" style:line-height-at-least="0.64cm" fo:text-align="center" style:justify-single-word="false" fo:text-indent="1.249cm" style:auto-text-indent="false"/>
      <style:text-properties fo:color="#000000"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background-color="#ffffff" style:font-name-asian="TimesNewRomanPSMT" style:font-name-complex="TimesNewRomanPSMT"/>
    </style:style>
    <style:style style:name="T3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style:font-name="Times New Roman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  ОАО &quot;ТЕВИС&quot;  о досудебном рассмотрении спора с Министерством энергетики и жилищно-коммунального хозяйства Самарской области ( вх. № 11582/17 от 26.01.2017)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c5c2baae-b942-4a69-a82a-1f2bdd3a620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8">Решение о принятии к рассмотрению заявления ОАО «ТЕВИС» </text:p>
      <text:p text:style-name="P8">о досудебном рассмотрении спора с Министерством энергетики и жилищно-коммунального хозяйства Самарской области </text:p>
      <text:p text:style-name="P12">(исх. от 13.01.2017 № 262, вх. от 26.01.2017 рег. № 11582/17)</text:p>
      <text:p text:style-name="P6"><text:span text:style-name="T2">В соответствии с Федеральным законом от 07.12.2011 № 416-ФЗ «О </text:span><text:span text:style-name="T1">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span></text:p>
      <text:p text:style-name="P7"><text:span text:style-name="T4">принять к рассмотрению заявление </text:span><text:span text:style-name="T3">ОАО «ТЕВИС» </text:span><text:span text:style-name="T4">о досудебном рассмотрении спора с </text:span><text:span text:style-name="T3">Министерством энергетики и жилищно-коммунального хозяйства Самарской области (исх. от 13.01.2017 № 262, вх. от 26.01.2017 рег. № 11582/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DC00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2DC00F7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10T15:48:24.46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7" meta:word-count="119" meta:character-count="946"/>
    <meta:user-defined meta:name="Поле 1"/>
    <meta:user-defined meta:name="Поле 2"/>
    <meta:user-defined meta:name="Поле 3"/>
    <meta:user-defined meta:name="Поле 4"/>
  </office:meta>
</office:document-meta>
</file>