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C305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style:line-height-at-least="0.64cm" fo:text-align="center" style:justify-single-word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 New Roman" style:font-name-asian="TimesNewRomanPSMT" style:font-name-complex="TimesNewRomanPSMT"/>
    </style:style>
    <style:style style:name="T4" style:family="text">
      <style:text-properties fo:background-color="#ffffff"/>
    </style:style>
    <style:style style:name="T5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я МУП &quot;Жилкомуслуги&quot; о разногласиях с Министерством строительства, тарифов, жилищно-коммунального и дорожного хозяйства Республики Коми (исх. от 25.01.17 № 241, вх. от 30.01.17 №13048/*17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06990d64-10f6-4e83-aead-41375f984d7e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P3">УВЕДОМЛЕНИЕ</text:p>
      <text:p text:style-name="P4"><text:span text:style-name="T1"><text:tab/>Настоящим Федеральная антимонопольная служба по тарифам извещает, что в соответствии с положениями Федерального закона от 07.12.2011 № 416-ФЗ «О водоснабжении и водоотведении», 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ое заявление о разногласиях в области государственного регулирования цен (тарифов) в сфере в</text:span><text:span text:style-name="T2">одоотведения</text:span><text:span text:style-name="T1"> между МУП «Жилкомуслуги» и Министерством строительства, тарифов, жилищно коммунального и дорожного хозяйства Республики Коми (исх. от 25.01.2017 № 241, вх. от 30.01.2017 № 13048/17) принято к рассмотрению. </text:span></text:p>
      <text:p text:style-name="P11"><text:span text:style-name="T3"><text:tab/>Во всех направляемых в ФАС России документах по разногласиям обязательна ссылка на вышеуказанные регистрационные номе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305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3C30515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10T16:06:35.02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5" meta:word-count="111" meta:character-count="950"/>
    <meta:user-defined meta:name="Поле 1"/>
    <meta:user-defined meta:name="Поле 2"/>
    <meta:user-defined meta:name="Поле 3"/>
    <meta:user-defined meta:name="Поле 4"/>
  </office:meta>
</office:document-meta>
</file>