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8085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tyle="italic"/>
    </style:style>
    <style:style style:name="T4" style:family="text">
      <style:text-properties fo:language="ru" fo:country="RU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2f13f-e793-4047-8a4e-4f5c4129bb9f" text:name="BossProviderVariable"/>
      </text:user-field-decls>
      <text:p text:style-name="P11"> </text:p>
      <text:p text:style-name="P5"><text:span text:style-name="T1">О П Р Е Д Е Л Е Н И Е<text:line-break/></text:span>о возбуждении дела об административном правонарушении</text:p>
      <text:p text:style-name="P5">№ 4-00-1528/00-04-16<text:line-break/>и проведении административного расследования</text:p>
      <text:p text:style-name="P4"/>
      <text:p text:style-name="P4"/>
      <text:p text:style-name="P4">«09» февраля 2017 г.                                                                                      г. Москва</text:p>
      <text:p text:style-name="P4"/>
      <text:p text:style-name="P4"/>
      <text:p text:style-name="P8">Я, <text:span text:style-name="T2">&lt;...&gt;</text:span>, рассмотрев жалобу ООО «Первая лифтовая компания» на действия организатора торгов – Министерства жилищно-коммунального хозяйства Республики Башкортостан при проведении предварительного отбора подрядных организаций, имеющих право принимать участие в электронных аукционах на выполнение работ<text:line-break/>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Республики Башкортостан (извещение<text:line-break/>№ 2) и принятое по результатам рассмотрения указанной жалобы решение<text:line-break/>ФАС России от 20.09.2016 № Т-57/16, обнаружив признаки нарушения <text:span text:style-name="T2">&lt;...&gt;</text:span> требований пункта 2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, и признав их достаточными для возбуждения дела об административном правонарушении в отношении <text:span text:style-name="T2">&lt;...&gt;</text:span>,</text:p>
      <text:p text:style-name="P8"/>
      <text:p text:style-name="P8"/>
      <text:p text:style-name="P9">У С Т А Н О В И Л:</text:p>
      <text:p text:style-name="P8"/>
      <text:p text:style-name="P8"/>
      <text:p text:style-name="P8">09.09.2016 (вх. № 133758/16) в Федеральную антимонопольную службу поступила жалоба ООО «Первая лифтовая компания» (далее – Заявитель)<text:line-break/>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ремонту или замене лифтового оборудования, признанного непригодным для эксплуатации, ремонт <text:soft-page-break/>лифтовых шахт в многоквартирных домах, расположенных на территории Республики Башкортостан (извещение № 2) (далее – Предварительный отбор; Жалоба).</text:p>
      <text:p text:style-name="P8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8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8">24.08.2016 на официальном сайте Министерства жилищно-коммунального хозяйства Республики Башкортостан в информационно-телекоммуникационной сети «Интернет» <text:span text:style-name="T2">www</text:span>.<text:span text:style-name="T2">house</text:span>.<text:span text:style-name="T2">bashkortostan</text:span>.<text:span text:style-name="T2">ru</text:span> (далее — официальный сайт Органа по ведению реестра), на электронной площадке <text:span text:style-name="T2">www</text:span>.<text:span text:style-name="T2">etp</text:span>.<text:span text:style-name="T2">zakazrf</text:span>.<text:span text:style-name="T2">ru</text:span> Органом по ведению реестра было размещено извещение<text:line-break/>№ РО16082500002 о проведении предварительного отбора в реестр квалифицированных подрядных организаций, имеющих право принимать участие в электронном аукционе на выполнение работ по ремонту или замене лифтового оборудования, признанного непригодным для эксплуатации, ремонт лифтовых шахт в домах, расположенных на территории Республики Башкортостан (далее – извещение о проведении предварительного отбора). Согласно документации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<text:line-break/>на выполнение работ по ремонту или замене лифтового оборудования, признанного непригодным для эксплуатации, ремонт лифтовых шахт в домах, расположенных на территории Республики Башкортостан (далее — Документация по проведению предварительного отбора), размещенной<text:line-break/>в составе извещения о проведении предварительного отбора,<text:line-break/>дата начала подачи заявок на участие в Предварительном отборе – 25.08.2016; дата окончания подачи заявок на участие в Предварительном отборе – 19.09.2016; дата окончания рассмотрения заявок — 14.10.2016.</text:p>
      <text:p text:style-name="P8">Согласно Жалобе Документация по проведению предварительного отбора не соответствовала Положению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му постановлением Правительства Российской Федерации от 01.07.2016 № 615 (далее - Положение), а именно Органом по ведению реестра в пунктах 1.4.3 и 3.2.1 Документации<text:line-break/>по проведению предварительного отбора неверно были истолкованы<text:line-break/>и отражены положения подпункта «п» пункта 23 Положения.</text:p>
      <text:p text:style-name="P8"><text:soft-page-break/>На рассмотрении Жалобы Комиссией ФАС России представителем Органа по ведению реестра были представлены письменные возражения<text:line-break/>от 19.09.2016, согласно которым в подпункте «п» пункта 23 Положения слова «не более 10 процентов указанной в свидетельстве саморегулируемой организации стоимости работ по заключаемому договору» были истолкованы Органом по ведению реестра буквально. Поскольку слова «по заключаемому договору» приведены в единственном числе, стоимость работ по одному (каждому) договору, предоставляемому в качестве подтверждения наличия опыта работ, должна соответствовать требованиям документации<text:line-break/>о предварительном отборе.</text:p>
      <text:p text:style-name="P8">Комиссией ФАС России в ходе рассмотрения документов, представленных Органом по ведению реестра, а также размещенных<text:line-break/>в открытом доступе на официальном сайте Органа по ведению реестра, было установлено следующее.</text:p>
      <text:p text:style-name="P8">В соответствии с пунктом 3.2.1 Документации по проведению предварительного отбора заявка на участие в Предварительном отборе должна содержать, в числе прочего, не менее 3 контрактов на выполнение работ (оказания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подтверждающих приемку работ, в которых указана<text:line-break/>их окончательная стоимость и подтверждается приемка заказчиком работ<text:line-break/>по контракту в полном объеме, которые подтверждают наличие опыта выполнения работ за 3 года, предшествующих дате подачи заявки. Причем минимальный размер стоимости ранее выполненных работ по каждому контракту указывается в части <text:span text:style-name="T2">III</text:span> «Информационная карта предварительного отбора».</text:p>
      <text:p text:style-name="P8">В пункте 9 Информационной карты предварительного отбора минимальный размер стоимости ранее выполненных работ устанавливается<text:line-break/>в размере 10 процентов от суммы, указанной в свидетельстве саморегулируемой организации, стоимости работ по заключаемому договору.</text:p>
      <text:p text:style-name="P8">Между тем в соответствии с подпунктом «п» пункта 23 Положения<text:line-break/>к участнику предварительного отбора устанавливаются требования по наличию у участника предварительного отбора опыта выполнения работ не менее чем<text:line-break/>по 3 контрактам за последние 3 года, предшествующие дате подачи заявки<text:line-break/>на участие в предварительном отборе, 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в свидетельстве саморегулируемой организации стоимости работ<text:line-break/>по заключаемому договору об оказании услуг по предметам электронного аукциона.</text:p>
      <text:p text:style-name="P8"><text:soft-page-break/>Исходя из буквального толкования подпункта «п» пункта 23 Положения,<text:line-break/>к участнику предварительного отбора устанавливается требование по наличию у такого участника опыта выполнения работ не менее чем по 3<text:span text:style-name="T5"> контрактам.<text:line-break/>При</text:span> этом орган по ведению реестра в документации по проведению предварительного отбора должен был установить минимальный размер стоимости ранее выполненных работ по 3 контрактам в совокупности в размере не более 10 процентов от суммы, указанной в свидетельстве саморегулируемой организации, в соответствии с которым общество вправе заключать<text:span text:style-name="T5"> договоры</text:span><text:span text:style-name="T3"><text:line-break/></text:span>по осуществлению организации работ об оказании услуг по предметам электронного аукциона.</text:p>
      <text:p text:style-name="P8">Учитывая изложенное, Комиссия ФАС России пришла к выводу,<text:line-break/>что требование, предусмотренное в пункте 3.2.1 Документации по проведению предварительного отбора, а именно по представлению опыта в размере<text:line-break/>10 процентов от каждого контракта, не соответствует положению подпункта «п» пункта 23 Положения.</text:p>
      <text:p text:style-name="P8">По результатам рассмотрения Жалобы Комиссией ФАС России<text:line-break/>было принято решение от 20.09.2016 № Т-57/16 о признании Жалобы обоснованной, Министерству жилищно-коммунального хозяйства Республики Башкортостан было выдано обязательное для исполнения предписание<text:line-break/>от 20.09.2016 № Т-57/16.</text:p>
      <text:p text:style-name="P8">Документация по проведению предварительного отбора была утверждена председателем комиссии по предварительному отбору подрядных организаций для включения в реестр квалифицированных подрядных организаций заместителем Министра жилищно-коммунального хозяйства Республики Башкортостан <text:span text:style-name="T2">&lt;...&gt;</text:span>.</text:p>
      <text:p text:style-name="P8">Таким образом, <text:span text:style-name="T2">&lt;...&gt;</text:span> были нарушены требования подпункта «п» пункта 23 Положения, выразившиеся в установлении требований по представлению претендентами на участие в Предварительном отборе опыта в размере 10 процентов от каждого контракта.</text:p>
      <text:p text:style-name="P8">Ответственность за нарушение установленных законодательство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10 статьи 7.32.4 Кодекса Российской Федерации<text:line-break/>об административных правонарушениях (далее — КоАП).</text:p>
      <text:p text:style-name="P8">Согласно части 10 статьи 7.32.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— 9 статьи 7.32.4 КоАП<text:line-break/>и статьями 7.29 — 7.32 и 7.32.2 КоАП, влечет наложение штрафа<text:line-break/>на должностных лиц в размере от трех тысяч до десяти тысяч рублей.</text:p>
      <text:p text:style-name="P8"><text:soft-page-break/>Указанные материалы и данные являются достаточными для возбуждения дела.</text:p>
      <text:p text:style-name="P8">Руководствуясь статьями 28.1, 28.7 КоАП</text:p>
      <text:p text:style-name="P8"> </text:p>
      <text:p text:style-name="P8"/>
      <text:p text:style-name="P9">О П Р Е Д Е Л И Л:</text:p>
      <text:p text:style-name="P8"> </text:p>
      <text:p text:style-name="P8"/>
      <text:p text:style-name="P8">1. Возбудить в отношении <text:span text:style-name="T2">&lt;...&gt;</text:span> дело<text:line-break/>№ 4-00-1528/00-04-16 об административном правонарушении по признакам нарушения требований пункта 23 Положения, утвержденного постановлением Правительства Российской Федерации от 01.07.2016 № 615, выразившегося<text:line-break/>в установлении в Документации по проведению предварительного отбора требований, не соответствующих Положению, утвержденному постановлением Правительства Российской Федерации от 01.07.2016 № 615, ответственность<text:line-break/>за которое предусмотрена частью 10 статьи 7.32.4 КоАП.</text:p>
      <text:p text:style-name="P8">2. Провести административное расследование.</text:p>
      <text:p text:style-name="P8">3. В соответствии со статьей 26.10 КоАП <text:span text:style-name="T2">&lt;...&gt;</text:span><text:span text:style-name="T4"> н</text:span>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8">– письменные пояснения о причинах и условиях, способствовавших совершению административного правонарушения;</text:p>
      <text:p text:style-name="P8">– адрес фактического места проживания;</text:p>
      <text:p text:style-name="P8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8">– письменные пояснения по существу рассматриваемого дела.</text:p>
      <text:p text:style-name="P8"><text:span text:style-name="T2">&lt;...&gt;</text:span> явиться «27» февраля 2017 г.<text:line-break/>в «10» час. «3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1528/00-04-16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08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166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16678(1) </text:p>
      </draw:text-box>
     </draw:frame><draw:frame draw:style-name="Mfr2" draw:name="SpdBarcode" text:anchor-type="paragraph" svg:x="0cm" svg:width="3.6cm" svg:height="0.78cm" draw:z-index="6"><draw:image xlink:href="Pictures/10000201000000780000001A968085A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9T12:33:43.52</meta:creation-date>
    <meta:generator>OpenOffice.org/3.3$Win32 OpenOffice.org_project/330m20$Build-9567</meta:generator>
    <dc:date>2017-02-10T16:11:19.36</dc:date>
    <meta:print-date>2016-11-10T10:21:32.38</meta:print-date>
    <meta:document-statistic meta:table-count="0" meta:image-count="1" meta:object-count="0" meta:page-count="6" meta:paragraph-count="42" meta:word-count="1518" meta:character-count="12226"/>
    <meta:user-defined meta:name="Поле 1"/>
    <meta:user-defined meta:name="Поле 2"/>
    <meta:user-defined meta:name="Поле 3"/>
    <meta:user-defined meta:name="Поле 4"/>
  </office:meta>
</office:document-meta>
</file>