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97C9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5cm" fo:margin-right="0cm" fo:text-indent="0cm" style:auto-text-indent="false"/>
    </style:style>
    <style:style style:name="P18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70398-fa6c-4386-8c0e-55a2107de195" text:name="BossProviderVariable"/>
      </text:user-field-decls>
      <text:p text:style-name="P26"><text:span text:style-name="T7">ОПРЕДЕЛЕНИЕ</text:span></text:p>
      <text:p text:style-name="P14">о продлении срока и об отложении рассмотрения дела </text:p>
      <text:p text:style-name="P15"><text:span text:style-name="T2">об административном правонарушении </text:span>№ <text:span text:style-name="T4">4-</text:span><text:span text:style-name="T5">19.8</text:span><text:span text:style-name="T4">-1801/00-22-16</text:span></text:p>
      <text:p text:style-name="P15"> </text:p>
      <text:p text:style-name="P16"><text:span text:style-name="T3">«09»</text:span><text:span text:style-name="T2"> </text:span><text:span text:style-name="T3">февраля</text:span><text:span text:style-name="T2"> 2017 г.                                                                                      г. Москва</text:span></text:p>
      <text:p text:style-name="P4"><text:span text:style-name="T6">Я, </text:span><text:span text:style-name="T9">заместитель начальника Правового управления ФАС России </text:span><text:span text:style-name="T13">&lt;...&gt;</text:span><text:span text:style-name="T6">, рассмотрев материалы дела об административном правонарушен</text:span><text:span text:style-name="T2">ии № </text:span><text:span text:style-name="T4">4-19.8-1801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10">«Сбербанк России»</text:span><text:span text:style-name="T2"> (далее </text:span><text:span text:style-name="T14">—</text:span><text:span text:style-name="T2"> П</text:span><text:span text:style-name="T3">А</text:span><text:span text:style-name="T2">О </text:span><text:span text:style-name="T10">«Сбербанк»</text:span><text:span text:style-name="T2">) </text:span><text:span text:style-name="T8">(</text:span><text:span text:style-name="T9">место нахождения</text:span><text:span text:style-name="T8">: </text:span><text:span text:style-name="T10">117997</text:span><text:span text:style-name="T8">, </text:span><text:span text:style-name="T10">г. Москва</text:span><text:span text:style-name="T8">, </text:span><text:span text:style-name="T10">ул. Вавилова</text:span><text:span text:style-name="T8">, д. </text:span><text:span text:style-name="T10">19</text:span><text:span text:style-name="T8">, ИНН 7707083893, ОГРН </text:span><text:span text:style-name="T10">1027700132195</text:span><text:span text:style-name="T8">, КПП </text:span><text:span text:style-name="T10">773601001</text:span><text:span text:style-name="T8">, дата регистра</text:span><text:span text:style-name="T14">ции в качестве юридического лица — </text:span><text:span text:style-name="T15">20</text:span><text:span text:style-name="T14">.</text:span><text:span text:style-name="T15">06</text:span><text:span text:style-name="T20">.</text:span><text:span text:style-name="T21">1991</text:span><text:span text:style-name="T14">),</text:span></text:p>
      <text:p text:style-name="P4"> </text:p>
      <text:p text:style-name="P21">УСТАНОВИЛ:</text:p>
      <text:p text:style-name="P23"> </text:p>
      <text:p text:style-name="P5"><text:span text:style-name="T1">Ненадлежащее извещение ПАО «Сбербанк России» о времени и месте рассмотрения</text:span> дела об административном правонарушении<text:line-break/>№ 4-19.<text:span text:style-name="T1">8</text:span>-<text:span text:style-name="T1">1801</text:span>/00-<text:span text:style-name="T1">22</text:span>-16.</text:p>
      <text:p text:style-name="P5">Руководствуясь <text:span text:style-name="T1">пунктом 4</text:span> част<text:span text:style-name="T1">и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№ <text:span text:style-name="T18">4-19.8-1</text:span><text:span text:style-name="T19">801</text:span><text:span text:style-name="T18">/00-2</text:span><text:span text:style-name="T19">2</text:span><text:span text:style-name="T18">-16</text:span> до 09.03.2017.</text:p>
      <text:p text:style-name="P9">2.<text:tab/>Рассмотрение дела об административном правонарушении<text:line-break/>№ <text:span text:style-name="T18">4-19.8-1</text:span><text:span text:style-name="T19">801</text:span><text:span text:style-name="T18">/00-2</text:span><text:span text:style-name="T19">2</text:span><text:span text:style-name="T18">-16</text:span> отложить.</text:p>
      <text:p text:style-name="P11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<text:line-break/>№ </text:span></text:span><text:span text:style-name="Основной_20_шрифт_20_абзаца"><text:span text:style-name="T17">4-19.</text:span></text:span><text:span text:style-name="Основной_20_шрифт_20_абзаца"><text:span text:style-name="T16">8</text:span></text:span><text:span text:style-name="Основной_20_шрифт_20_абзаца"><text:span text:style-name="T17">-</text:span></text:span><text:span text:style-name="Основной_20_шрифт_20_абзаца"><text:span text:style-name="T16">1801</text:span></text:span><text:span text:style-name="Основной_20_шрифт_20_абзаца"><text:span text:style-name="T17">/00-</text:span></text:span><text:span text:style-name="Основной_20_шрифт_20_абзаца"><text:span text:style-name="T16">22</text:span></text:span><text:span text:style-name="Основной_20_шрифт_20_абзаца"><text:span text:style-name="T17">-16</text:span></text:span><text:span text:style-name="Основной_20_шрифт_20_абзаца"><text:span text:style-name="T12"> к рассмотрению на «06» марта 2017 года в 11 часов 05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2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7C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4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422(1) </text:p>
      </draw:text-box>
     </draw:frame><draw:frame draw:style-name="Mfr2" draw:name="SpdBarcode" text:anchor-type="paragraph" svg:x="0cm" svg:width="3.6cm" svg:height="0.78cm" draw:z-index="1"><draw:image xlink:href="Pictures/10000201000000780000001AA897C9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1:26:27.39</meta:creation-date>
    <meta:generator>OpenOffice.org/3.3$Win32 OpenOffice.org_project/330m20$Build-9567</meta:generator>
    <dc:date>2017-02-10T16:12:18.13</dc:date>
    <meta:editing-duration>PT9M29S</meta:editing-duration>
    <meta:editing-cycles>1</meta:editing-cycles>
    <meta:print-date>2017-02-09T11:36:00.10</meta:print-date>
    <meta:document-statistic meta:table-count="0" meta:image-count="1" meta:object-count="0" meta:page-count="1" meta:paragraph-count="18" meta:word-count="157" meta:character-count="1362"/>
    <meta:user-defined meta:name="Поле 1"/>
    <meta:user-defined meta:name="Поле 2"/>
    <meta:user-defined meta:name="Поле 3"/>
    <meta:user-defined meta:name="Поле 4"/>
  </office:meta>
</office:document-meta>
</file>