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0BD71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68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/>
      <style:text-properties style:font-name="Times New Roman" fo:font-size="9pt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style:font-name="Times New Roman" fo:font-size="13.5pt" fo:font-weight="bold" style:font-size-asian="13.5pt" style:font-size-complex="13.5pt"/>
    </style:style>
    <style:style style:name="P10" style:family="paragraph" style:parent-style-name="Text_20_body">
      <style:paragraph-properties fo:margin-left="9.239cm" fo:margin-right="-0.111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9pt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3c42a6-1524-4b17-b461-1c37b3f8a9f7" text:name="BossProviderVariable"/>
      </text:user-field-decls>
      <text:p text:style-name="P11"><text:span text:style-name="T2">О П Р Е Д Е Л Е Н И Е<text:line-break/></text:span>о возбуждении дела об административном правонарушении</text:p>
      <text:p text:style-name="P6">№ 4-00-1535/00-04-16<text:line-break/>и проведении административного расследования</text:p>
      <text:p text:style-name="P5"/>
      <text:p text:style-name="P5">«09» февраля 2017 г.                                                                                          г. Москва</text:p>
      <text:p text:style-name="P5"/>
      <text:p text:style-name="P8">Я, <text:span text:style-name="T3">&lt;...&gt;</text:span>, рассмотрев жалобу<text:line-break/>ООО «Капитал Инвест» на действия организатора торгов – Департамента жилищно-коммунального хозяйства и благоустройства города Москвы при проведении открытых аукционов по приобретению права на заключение договора водопользования (извещение № 100216/2372107/01, № 100216/2372107/02)<text:line-break/>и принятое по результатам рассмотрения указанной жалобы решение ФАС России от 05.04.2016 № Т-25/16, обнаружив признаки нарушения <text:span text:style-name="T3">&lt;...&gt;</text:span> требований <text:span text:style-name="T1">пункта 30 Правил проведения аукциона по приобретению права на заключение договора водопользования, утвержденных постановлением Правительства Российской Федерации от 14.04.2007 № 230, </text:span>и признав их достаточными для возбуждения дела об административном правонарушении в отношении <text:span text:style-name="T3">&lt;...&gt;</text:span>,</text:p>
      <text:p text:style-name="P8"> </text:p>
      <text:p text:style-name="P9">У С Т А Н О В И Л:</text:p>
      <text:p text:style-name="P8"> </text:p>
      <text:p text:style-name="P8">25.03.2016 (вх. № 39707/16) в Федеральную антимонопольную службу поступила жалоба ООО «Капитал Инвест» (далее – Заявитель) на действия организатора торгов – Департамента жилищно-коммунального хозяйства<text:line-break/>и благоустройства города Москвы при проведении открытых аукционов<text:line-break/>по приобретению права на заключение договора водопользования (извещение<text:line-break/>№ 100216/2372107/01, № 100216/2372107/02) (далее – Аукцион № 1, Аукцион № 2, Аукционы; Жалоба).</text:p>
      <text:p text:style-name="P8">Жалоба была принята ФАС России к рассмотрению в порядке, установленном статьей 18.1 Федерального закона от 26.07.2006 № 135-ФЗ<text:line-break/>«О защите конкуренции».</text:p>
      <text:p text:style-name="P8">На рассмотрении Жалобы Комиссией ФАС России по рассмотрению жалоб на нарушение процедуры торгов и порядка заключения договоров № 10 (далее — Комиссия ФАС России) было установлено следующее.</text:p>
      <text:p text:style-name="P8">10.02.2016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www.torgi.gov.ru Департаментом ЖКХ<text:line-break/>и благоустройства г. Москвы были размещены сообщения о проведении Аукционов, согласно которым дата и время начала подачи заявок на участие<text:line-break/>в Аукционе № 1 – 10.02.2016 в 13:00; дата и время окончания подачи заявок<text:line-break/>на участие в Аукционе № 1 – 21.03.2016 в 13:00; дата и время проведения Аукциона № 1 – 21.04.2016 в 11:00; дата и время начала подачи заявок<text:line-break/>на участие в Аукционе № 2 – 10.02.2016 в 13:30; дата окончания подачи заявок<text:line-break/>на участие в Аукционе № 2 – 21.03.2016 в 13:30; дата и время проведения <text:soft-page-break/>Аукциона № 2 – 21.04.2016 в 11:30.</text:p>
      <text:p text:style-name="P8">В соответствии с протоколами рассмотрения заявок на участие<text:line-break/>в открытых аукционах № 67, № 68 от 24.03.2016 Департамент ЖКХ<text:line-break/>и благоустройства г. Москвы не допустил Заявителя к участию в Аукционах<text:line-break/>на основании пунктов 1.8.5, 1.9.1, 1.9.2 и 2.1.1 (а) Документации о проведении открытых аукционов № 67, № 68 по приобретению права на заключение договора водопользования (далее – документация об Аукционах).</text:p>
      <text:p text:style-name="P8">Согласно пояснениям представителя Департамента ЖКХ и благоустройства г. Москвы Заявителем не был соблюден порядок заключения договора о задатке, установленный документацией об Аукционах. </text:p>
      <text:p text:style-name="P8">В соответствии с пунктом 1.8.5 документации об Аукционах заявителем задаток вносится после заключения договора о задатке. Договор о задатке заключается в письменной форме по месту нахождения организатора аукциона<text:line-break/>до подачи заявки, но не позднее 2 (двух) рабочих дней с даты подачи заявления<text:line-break/>на заключение такого договора по форме приложения 1 к документации<text:line-break/>по аукциону.</text:p>
      <text:p text:style-name="P8">На рассмотрении Жалобы Комиссией ФАС России представитель Заявителя пояснил, что задатки на участие в Аукционах были оплачены Заявителем 18.03.2016, копии платежных поручений были приложены в составе заявок Заявителя на участие в Аукционах. 16.03.2016, 18.03.2016 заявки Заявителя<text:line-break/>на заключение договоров о задатке были поданы Департаменту ЖКХ<text:line-break/>и благоустройства г. Москвы согласно отметке Департамента ЖКХ<text:line-break/>и благоустройства г. Москвы о принятии указанных документов.</text:p>
      <text:p text:style-name="P8">Согласно пункту 20 Правил проведения аукциона по приобретению права<text:line-break/>на заключение договора водопользования, утвержденных постановлением Правительства Российской Федерации от 14.04.2007 № 230 (далее – Правила), задаток вносится заявителем в срок и в порядке, которые устанавливает организатор аукциона, на счет, реквизиты которого указываются организатором аукциона в извещении. Размер задатка не может превышать 25 процентов начальной цены предмета аукциона.</text:p>
      <text:p text:style-name="P8">В соответствии с пунктом 21 Правил договор о задатке заключается<text:line-break/>в письменной форме по месту нахождения организатора аукциона (если иное<text:line-break/>не установлено извещением) до подачи заявки, но не позднее 2 рабочих дней<text:line-break/>с даты обращения заявителя к организатору аукциона с предложением заключить такой договор.</text:p>
      <text:p text:style-name="P8">Вместе с тем согласно подпункту «г» пункта 25 Правил заявитель обязан внести задаток на счет, указанный в документации. При этом он считается соответствующим данному требованию, если средства поступили на счет, указанный в документации, или копия платежного документа, подтверждающего перечисление указанных средств на этот счет, представлена непосредственно перед началом процедуры вскрытия конвертов с заявками.</text:p>
      <text:p text:style-name="P8">Согласно пункту 33 Правил основаниями для отказа в допуске к участию<text:line-break/>в аукционе являются:</text:p>
      <text:p text:style-name="P8">а) несоответствие заявки требованиям, предусмотренным документацией;</text:p>
      <text:p text:style-name="P8"><text:soft-page-break/>б) несоответствие заявителя требованиям, предусмотренным пунктом 25 Правил.</text:p>
      <text:p text:style-name="P8">В соответствии с пунктом 34 Правил отказ в допуске к участию<text:line-break/>в аукционе по основаниям, не предусмотренным пунктом 33 Правил, неправомерен.</text:p>
      <text:p text:style-name="P8">Таким образом, Комиссия ФАС России пришла к выводу, что поскольку<text:line-break/>на момент вскрытия конвертов с заявками на участие в Аукционах задатки Заявителя поступили на счет Департамента ЖКХ и благоустройства г. Москвы, указанный в документации об Аукционах, несоблюдение Заявителем требований документации об Аукционах в части порядка заключения договоров о задатке<text:line-break/>не может являться основанием для отказа Заявителю в признании его участником Аукционов в соответствии с Правилами.</text:p>
      <text:p text:style-name="P8">Согласно пояснениям представителя Департамента ЖКХ и благоустройства г. Москвы в протоколах рассмотрения заявок на участие в открытых аукционах<text:line-break/>№ 67, № 68 от 24.03.2016 была допущена техническая ошибка, причиной отказа Заявителю в признании его участником Аукционов является нарушение Заявителем пункта 2.1.2 (а) документации об Аукционах. </text:p>
      <text:p text:style-name="P8">Так, по мнению Департамента ЖКХ и благоустройства г. Москвы,<text:line-break/>в нарушение пунктов 1.9.1, 1.9.2 и 2.1.2 (а) документации об Аукционах Заявителем в составе заявок на участие в Аукционах не были представлены документы, подтверждающие непроведение в отношении Заявителя процедуры банкротства и ликвидации, а также что деятельность Заявителя<text:line-break/>не приостанавливается в порядке, предусмотренном Кодексом Российской Федерации об административных правонарушениях, в день рассмотрения заявки. Кроме того, копии учредительных документов Заявителя, представленные<text:line-break/>в составе заявок на участие в Аукционах, не были нотариально заверены.</text:p>
      <text:p text:style-name="P8">В соответствии с пунктом 2.1.1 документации об Аукционах в заявке<text:line-break/>на участие в аукционе декларируется соответствие участника размещения заказа требованиям, предусмотренным в пунктах 1.9.1-1.9.3 и указываются реквизиты банковского счета заявителя (для возврата задатка).</text:p>
      <text:p text:style-name="P8">Согласно пункту 2.1.2 документации об Аукционах к заявке заявителя<text:line-break/>на участие в аукционе прилагаются, в том числе документ с указанием наименования, организационно-правовой формы, места нахождения, почтового адреса, номера телефона юридического лица, а также копии учредительных документов, заверенные в установленном законодательством Российской Федерации порядке; документы подтверждающие соответствие заявителей пунктам 1.9.1, 1.9.2 документации об аукционе.</text:p>
      <text:p text:style-name="P8">В соответствии с пунктом 1.9.1 документации об Аукционах в отношении заявителей установлено требование о непроведение ликвидации заявителя – юридического лица и отсутствие решения арбитражного суда о признании заявителя – юридического лица, индивидуального предпринимателя банкротом<text:line-break/>и об открытии конкурсного производства.</text:p>
      <text:p text:style-name="P8">Пунктом 1.9.2 документации об Аукционе к заявителям установлено требование о неприостановлении деятельности заявителя в порядке, <text:soft-page-break/>предусмотренном Кодексом Российской Федерации об административных правонарушениях, на день подачи заявки на участие в аукционе.</text:p>
      <text:p text:style-name="P8">Вместе с тем в соответствии с пунктом 29 Правил к заявке заявитель прилагает:</text:p>
      <text:p text:style-name="P8">а) документ с указанием наименования, организационно-правовой формы, места нахождения, почтового адреса, номера телефона юридического лица;</text:p>
      <text:p text:style-name="P8">в) документ, подтверждающий полномочия лица на осуществление действий от имени заявителя (в случае необходимости);</text:p>
      <text:p text:style-name="P8">г) реквизиты банковского счета для возврата задатка;</text:p>
      <text:p text:style-name="P8">е) документы, подтверждающие внесение задатка;</text:p>
      <text:p text:style-name="P8">ж) опись представленных документов, подписанная заявителем.</text:p>
      <text:p text:style-name="P8">Согласно пункту 30 Правил организатор аукциона не вправе требовать<text:line-break/>от заявителя представления документов, не указанных в пункте 29 Правил.</text:p>
      <text:p text:style-name="P8">В соответствии с пунктом 25 Правил организатор аукциона устанавливает следующие требования к заявителям, соблюдение которых является обязательным для признания их участниками аукциона:</text:p>
      <text:p text:style-name="P8">б) в отношении заявителя не проводятся процедуры банкротства<text:line-break/>и ликвидации;</text:p>
      <text:p text:style-name="P8">в) деятельность заявителя не приостанавливается в порядке, предусмотренном Кодексом Российской Федерации об административных правонарушениях, в день рассмотрения заявки;</text:p>
      <text:p text:style-name="P8">г) заявитель обязан внести задаток на счет, указанный в документации.<text:line-break/>При этом он считается соответствующим данному требованию, если средства поступили на счет, указанный в документации, или копия платежного документа, подтверждающего перечисление указанных средств на этот счет, представлена непосредственно перед началом процедуры вскрытия конвертов с заявками.</text:p>
      <text:p text:style-name="P8">Согласно пункту 27 Правил проверка соответствия заявителей требованиям, предусмотренным пунктом 25 Правил, осуществляется комиссией. При этом комиссия не вправе возлагать на заявителя обязанность подтверждать соответствие требованиям, предусмотренным подпунктами «б» – «г» пункта 25 Правил.</text:p>
      <text:p text:style-name="P8">Учитывая изложенное, при установлении в пункте 2.1.2. документации<text:line-break/>об Аукционах требований к документам, представляемым претендентами одновременно с заявкой на участие в Аукционах, противоречащих требованиям, установленным пунктом 29 Правил, Департаментом ЖКХ и благоустройства<text:line-break/>г. Москвы был нарушен пункт 30 Правил.</text:p>
      <text:p text:style-name="P8">Документация о проведении открытого аукциона по приобретению права<text:line-break/>на заключение договора водопользования № 67 и Документация о проведении открытого аукциона по приобретению права на заключение договора водопользования № 68 были утверждены заместителем руководителя Департамента жилищно-коммунального хозяйства и благоустройства города Москвы <text:span text:style-name="T3">&lt;...&gt;</text:span>.</text:p>
      <text:p text:style-name="P8">По результатам рассмотрения Жалобы Комиссией ФАС России было принято решение от 05.04.2016 № Т-25/16 о признании Жалобы обоснованной, Департаменту ЖКХ и благоустройства г. Москвы было выдано обязательное для <text:soft-page-break/>исполнения предписание от 05.04.2016 № Т-25/16 об аннулировании открытых аукционов по приобретению права на заключение договора водопользования № 67 и № 68.</text:p>
      <text:p text:style-name="P8">Предписание от 05.04.2016 № Т-25/16 Департаментом ЖКХ<text:line-break/>и благоустройства г. Москвы было исполнено.</text:p>
      <text:p text:style-name="P8">Таким образом, в действиях <text:span text:style-name="T3">&lt;...&gt;</text:span> обнаружены признаки нарушения пункта 30 Правил, выразившихся в установлении требований о представлении документов, не предусмотренных пунктом 29 Правил.</text:p>
      <text:p text:style-name="P8">Ответственность за нарушение установленного законодательством Российской Федерации порядка допуска к участию в обязательных в соответствии с законодательством Российской Федерации торгах предусмотрена частью 6<text:line-break/>статьи 7.32.4 КоАП.</text:p>
      <text:p text:style-name="P8">Согласно части 6 статьи 7.32.4 КоАП н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 влечет наложение административного штрафа на должностных лиц<text:line-break/>в размере от тридцати тысяч до пятидесяти тысяч рублей.</text:p>
      <text:p text:style-name="P8">Указанные материалы и данные являются достаточными для возбуждения дела.</text:p>
      <text:p text:style-name="P8">Руководствуясь статьями 28.1, 28.7 КоАП</text:p>
      <text:p text:style-name="P8"/>
      <text:p text:style-name="P9">О П Р Е Д Е Л И Л:</text:p>
      <text:p text:style-name="P8"> </text:p>
      <text:p text:style-name="P8">1. Возбудить в отношении <text:span text:style-name="T3">&lt;...&gt;</text:span> дело<text:line-break/>№ 4-00-1535/00-04-16 об административном правонарушении по признакам нарушения требований пункта 30 Правил, выразившегося в недопуске Заявителя<text:line-break/>к участию в Аукционах, ответственность за которые предусмотрена частью 6 статьи 7.32.4 КоАП.</text:p>
      <text:p text:style-name="P8">2. Провести административное расследование.</text:p>
      <text:p text:style-name="P8">3. В соответствии со статьей 26.10 КоАП <text:span text:style-name="T3">&lt;...&gt;</text:span>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8">– письменные пояснения о причинах и условиях, способствовавших совершению административного правонарушения;</text:p>
      <text:p text:style-name="P8">– паспортные данные;</text:p>
      <text:p text:style-name="P8">– адрес фактического места проживания;</text:p>
      <text:p text:style-name="P8">– сведения о материальном положении (справка о заработной плате<text:line-break/>за последние 6 месяцев, а также информацию об иных доходах (при наличии);</text:p>
      <text:p text:style-name="P8">– письменные пояснения по существу рассматриваемого дела.</text:p>
      <text:p text:style-name="P8">Кораблиной Наталии Викторовне явиться «27» февраля 2017 г.<text:line-break/>в «10» час. «00» мин. по адресу: 123995, г. Москва, ул. Садовая-Кудринская,<text:line-break/>д. 11, этаж 2, каб. № 255 для дачи объяснений по факту нарушения, а также<text:line-break/>для подписания протокола об административном правонарушении<text:line-break/>по административному производству по делу № 4-00-1535/00-04-16 со всеми <text:soft-page-break/>правами, предусмотренными статьей 25.5 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BD71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6-11701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6-117014(1) </text:p>
      </draw:text-box>
     </draw:frame><draw:frame draw:style-name="Mfr2" draw:name="SpdBarcode" text:anchor-type="paragraph" svg:x="0cm" svg:width="3.6cm" svg:height="0.78cm" draw:z-index="6"><draw:image xlink:href="Pictures/10000201000000780000001AE0BD717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09T17:32:12.16</meta:creation-date>
    <meta:generator>OpenOffice.org/3.3$Win32 OpenOffice.org_project/330m20$Build-9567</meta:generator>
    <dc:date>2017-02-10T16:17:26.54</dc:date>
    <meta:print-date>2017-02-08T19:14:47.23</meta:print-date>
    <meta:editing-duration>PT8M2S</meta:editing-duration>
    <meta:editing-cycles>1</meta:editing-cycles>
    <meta:document-statistic meta:table-count="0" meta:image-count="1" meta:object-count="0" meta:page-count="6" meta:paragraph-count="68" meta:word-count="1808" meta:character-count="13864"/>
    <meta:user-defined meta:name="Поле 1"/>
    <meta:user-defined meta:name="Поле 2"/>
    <meta:user-defined meta:name="Поле 3"/>
    <meta:user-defined meta:name="Поле 4"/>
  </office:meta>
</office:document-meta>
</file>