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4FD53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4db28f-7213-4fec-9bde-11b7884f4ff5" text:name="BossProviderVariable"/>
      </text:user-field-decls>
      <text:p text:style-name="P8">РЕШЕНИЕ</text:p>
      <text:p text:style-name="P3">по результатам рассмотрения ходатайства</text:p>
      <text:p text:style-name="P4"/>
      <text:p text:style-name="P4"/>
      <text:p text:style-name="P7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Публичного акционерного общества «Пермнефтегеофизика» (место нахождения: 614090, г. Пермь, ул. Лодыгина, <text:s text:c="12"/>д. 34; основной вид деятельности - работы геологоразведочные, геофизические и геохимические в области изучения недр и воспроизводства минерально-сырьевой базы) о даче согласия на приобретение 39,18% голосующих акций Открытого акционерного общества «Нижневартовскнефтегеофизика» (место нахождения: 628606, Ханты-Мансийский автономный округ — Югра, <text:s text:c="21"/>г. Нижневартовск, ул. Авиаторов, Западный промышленный узел, д. 4, панель 5; основной вид деятельности – работы геологоразведочные, геофизические и геохимические в области изучения недр и воспроизводства минерально-сырьевой базы)</text:span> <text:span text:style-name="T1">и сообщает, что приняла решение об удовлетворении данного ходатайства.</text:span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64FD5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764FD53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1T14:41:47.55</meta:creation-date>
    <meta:generator>OpenOffice.org/3.3$Win32 OpenOffice.org_project/330m20$Build-9567</meta:generator>
    <dc:date>2017-02-10T16:24:14.05</dc:date>
    <meta:print-date>2017-01-31T14:48:21.23</meta:print-date>
    <meta:document-statistic meta:table-count="0" meta:image-count="1" meta:object-count="0" meta:page-count="1" meta:paragraph-count="4" meta:word-count="114" meta:character-count="1004"/>
    <meta:user-defined meta:name="Поле 1"/>
    <meta:user-defined meta:name="Поле 2"/>
    <meta:user-defined meta:name="Поле 3"/>
    <meta:user-defined meta:name="Поле 4"/>
  </office:meta>
</office:document-meta>
</file>