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F587D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7.493cm" fo:margin-right="0cm" fo:margin-top="0cm" fo:margin-bottom="0cm" fo:text-indent="1.249cm" style:auto-text-indent="false"/>
      <style:text-properties style:font-name="Times New Roman" fo:font-size="14pt" style:font-size-asian="14pt" style:font-size-complex="14pt"/>
    </style:style>
    <style:style style:name="P6"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fo:color="#000000" style:font-name="Times New Roman" fo:font-size="10pt" style:font-size-asian="10pt" style:font-size-complex="10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font-size-asian="14pt" style:font-size-complex="14pt"/>
    </style:style>
    <style:style style:name="P17" style:family="paragraph" style:parent-style-name="Heading_20_1"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eda220-f864-406f-b1d1-8523119129c7" text:name="BossProviderVariable"/>
      </text:user-field-decls>
      <text:h text:style-name="P17" text:outline-level="1">ОПРЕДЕЛЕНИЕ</text:h>
      <text:p text:style-name="P13">о приостановлении рассмотрения</text:p>
      <text:p text:style-name="P13">дела № 1-14-94/00-08-16 о нарушении антимонопольного законодательства</text:p>
      <text:p text:style-name="P13"> </text:p>
      <text:p text:style-name="P13"> </text:p>
      <text:p text:style-name="P11">06 февраля 2017 г.                                                                                 <text:tab/>г. Москва</text:p>
      <text:p text:style-name="P11"> </text:p>
      <text:p text:style-name="P11"> </text:p>
      <text:p text:style-name="P7">Комиссия Федеральной антимонопольной службы по рассмотрению дела о нарушении антимонопольного законодательства в составе: </text:p>
      <text:p text:style-name="P8">председатель Комиссии:</text:p>
      <text:p text:style-name="P7"><text:span text:style-name="T1">&lt;...&gt;</text:span>,</text:p>
      <text:p text:style-name="P8">рассмотрев дело № 1-14-94/00-08-16 о нарушении антимонопольного законодательства по признакам нарушения АО «Подольский завод электромонтажных изделий» (142115, Московская обл., г. Подольск, ул. Правды, д. 31) статьи 14.5 Федерального закона от 26.07.2006 № 135-ФЗ «О защите конкуренции» (далее Закон «О защите конкуренции»),</text:p>
      <text:p text:style-name="P8"> </text:p>
      <text:p text:style-name="P10">УСТАНОВИЛА:</text:p>
      <text:p text:style-name="P13"/>
      <text:p text:style-name="P13"/>
      <text:p text:style-name="P7">В рамках рассмотрения дела № 1-14-94/00-08-16 о нарушении антимонопольного законодательства Комиссия ФАС России установила необходимость разъяснения вопроса о вероятности использования АО «ПЗЭМИ» при изготовлении кабельных гермопроходок</text:p>
      <text:p text:style-name="P7">- с модулям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7">- с модулями коаксиальными, изготовленными методом радиального обжатия медных проводников в медных трубах в полисульфоновых изоляторах;</text:p>
      <text:p text:style-name="P7">- с модулями среднего напряжения с медным проводником, уплотненным в керамическом изоляторе с <text:span text:style-name="T1">U</text:span> и <text:span text:style-name="T1">Z</text:span>-образными сульфонами</text:p>
      <text:p text:style-name="P7">секрета производства (ноу-хау), принадлежащего АО «Элокс-Пром».</text:p>
      <text:p text:style-name="P7">В связи с этим Комиссия ФАС России полагает необходимым удовлетворить ходатайство АО «Элокс-Пром» о назначении инженерно-технической экспертизы для разрешения возникших в ходе рассмотрения дела вопросов.</text:p>
      <text:p text:style-name="P8">Учитывая изложенное, и в соответствии с частями 3, 5 статьи 47 Закона «О защите конкуренции» Комиссия ФАС России</text:p>
      <text:p text:style-name="P8"> </text:p>
      <text:p text:style-name="P10">О П Р Е Д Е Л И Л А:</text:p>
      <text:p text:style-name="P13"> </text:p>
      <text:p text:style-name="P13"><text:soft-page-break/> </text:p>
      <text:p text:style-name="P7">Рассмотрение дела № 1-14-94/00-08-16 о нарушении антимонопольного законодательства, возбужденного по признакам нарушения АО «Подольский завод электромонтажных изделий» (142115, Московская обл., г. Подольск, ул. Правды, д. 31) статьи 14.5 Закона «О защите конкуренции», приостановить до получения заключения по результатам проведения инженерно-технической экспертизы.</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587D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1260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7-12605(1) </text:p>
      </draw:text-box>
     </draw:frame><draw:frame draw:style-name="Mfr2" draw:name="SpdBarcode" text:anchor-type="paragraph" svg:x="0cm" svg:width="3.6cm" svg:height="0.78cm" draw:z-index="2"><draw:image xlink:href="Pictures/10000201000000780000001AFF587D9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6:28:55.88</meta:creation-date>
    <meta:generator>OpenOffice.org/3.3$Win32 OpenOffice.org_project/330m20$Build-9567</meta:generator>
    <dc:date>2017-02-10T18:05:16.38</dc:date>
    <meta:editing-duration>PT2M31S</meta:editing-duration>
    <meta:editing-cycles>1</meta:editing-cycles>
    <meta:print-date>2017-02-08T11:48:59.83</meta:print-date>
    <meta:document-statistic meta:table-count="0" meta:image-count="1" meta:object-count="0" meta:page-count="2" meta:paragraph-count="29" meta:word-count="260" meta:character-count="2193"/>
    <meta:user-defined meta:name="Поле 1"/>
    <meta:user-defined meta:name="Поле 2"/>
    <meta:user-defined meta:name="Поле 3"/>
    <meta:user-defined meta:name="Поле 4"/>
  </office:meta>
</office:document-meta>
</file>