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B0757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48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style:line-height-at-least="0.64cm" fo:text-align="justify" style:justify-single-word="false" fo:text-indent="1.251cm" style:auto-text-indent="false"/>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font-name="Times New Roman" fo:font-size="14pt"/>
    </style:style>
    <style:style style:name="P12"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language="ru" fo:country="RU"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font-variant="normal" fo:text-transform="none" style:font-name="Times New Roman" fo:font-size="12pt" fo:language="ru" fo:country="RU" style:font-size-asian="12pt" style:font-size-complex="12pt"/>
    </style:style>
    <style:style style:name="P17"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style>
    <style:style style:name="P18"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style:style>
    <style:style style:name="P19"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center" style:justify-single-word="false"/>
      <style:text-properties style:font-name="Times New Roman" fo:font-size="14pt" style:font-size-asian="14pt" style:font-size-complex="14pt"/>
    </style:style>
    <style:style style:name="P23" style:family="paragraph" style:parent-style-name="Text_20_body">
      <style:paragraph-properties fo:text-align="justify" style:justify-single-word="false"/>
      <style:text-properties style:font-name="Times New Roman"/>
    </style:style>
    <style:style style:name="P24" style:family="paragraph" style:parent-style-name="Heading_20_2">
      <style:paragraph-properties fo:margin-left="1.016cm" fo:margin-right="0cm" fo:text-align="center" style:justify-single-word="false" fo:text-indent="-1.016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1.016cm" fo:margin-right="0cm" fo:text-align="center" style:justify-single-word="false" fo:text-indent="-1.016cm" style:auto-text-indent="false"/>
      <style:text-properties style:font-name="Times New Roman" fo:font-size="14pt" fo:font-weight="bold" style:font-size-asian="14pt" style:font-size-complex="14pt"/>
    </style:style>
    <style:style style:name="P2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style>
    <style:style style:name="P2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fo:font-variant="normal" fo:text-transform="none" style:font-name="Times New Roman" fo:font-size="14pt" style:font-size-asian="14pt" style:font-size-complex="14pt"/>
    </style:style>
    <style:style style:name="P3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list-style-name="L5">
      <style:paragraph-properties fo:margin-top="0cm" fo:margin-bottom="0cm" fo:text-align="justify" style:justify-single-word="false"/>
      <style:text-properties style:font-name="Times New Roman" fo:font-size="14pt" style:font-size-asian="14pt" style:font-size-complex="14pt"/>
    </style:style>
    <style:style style:name="P33" style:family="paragraph" style:parent-style-name="Text_20_body" style:list-style-name="L5">
      <style:paragraph-properties fo:margin-top="0cm" fo:margin-bottom="0cm" fo:text-align="justify" style:justify-single-word="false"/>
    </style:style>
    <style:style style:name="P34" style:family="paragraph" style:parent-style-name="Text_20_body" style:list-style-name="L6">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language="ru" fo:country="RU" style:font-size-asian="12pt" style:font-size-complex="12pt"/>
    </style:style>
    <style:style style:name="P35" style:family="paragraph" style:parent-style-name="Heading_20_2" style:master-page-name="First_20_Page">
      <style:paragraph-properties fo:margin-left="1.016cm" fo:margin-right="0cm" fo:text-align="center" style:justify-single-word="false" fo:text-indent="-1.016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5pt"/>
    </style:style>
    <style:style style:name="T9" style:family="text">
      <style:text-properties style:font-name="serif" fo:font-size="14pt" style:font-size-asian="14pt" style:font-size-complex="14pt"/>
    </style:style>
    <style:style style:name="T1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style:font-name="Times New Roman" fo:font-size="14pt" style:font-size-asian="14pt" style:font-size-complex="14pt"/>
    </style:style>
    <style:style style:name="T15" style:family="text">
      <style:text-properties fo:font-variant="normal" fo:text-transform="none" style:font-name="Times New Roman" fo:font-size="14pt" fo:language="ru" fo:country="RU" style:font-size-asian="14pt" style:font-size-complex="14pt"/>
    </style:style>
    <style:style style:name="T16" style:family="text">
      <style:text-properties fo:font-variant="normal" fo:text-transform="none" fo:font-size="14pt" fo:language="ru" fo:country="RU" style:font-size-asian="14pt" style:font-size-complex="14pt"/>
    </style:style>
    <style:style style:name="T17" style:family="text">
      <style:text-properties fo:font-variant="normal" fo:text-transform="none" style:font-name="serif" fo:font-size="14pt" fo:language="ru" fo:country="RU" style:font-size-asian="14pt" style:font-size-complex="14pt"/>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super 58%"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super 58%"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text-position="super 58%"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116cda-e778-4b42-8e8c-ce1b76d70fea" text:name="BossProviderVariable"/>
      </text:user-field-decls>
      <text:h text:style-name="P35" text:outline-level="2">РЕШЕНИЕ</text:h>
      <text:p text:style-name="P19">по жалобе на действия (бездействие) </text:p>
      <text:p text:style-name="P19"><text:span text:style-name="T1">Камчатского</text:span> УФАС России</text:p>
      <text:p text:style-name="P21"> </text:p>
      <text:p text:style-name="P23"><text:span text:style-name="T2">«</text:span><text:span text:style-name="T3">09</text:span><text:span text:style-name="T2">» февраля 2017</text:span> <text:span text:style-name="T2">года                     <text:s/>          <text:s text:c="3"/>           <text:s text:c="5"/>         <text:s/>                    г. Москва</text:span></text:p>
      <text:p text:style-name="P23"> </text:p>
      <text:p text:style-name="P5"><text:span text:style-name="T5">Р</text:span><text:span text:style-name="T9">уководителем Федеральной антимонопольной службы<text:line-break/></text:span><text:span text:style-name="T5">И.Ю. Артемьевым </text:span><text:span text:style-name="T4"><text:s/>рассмотрена в порядке раздела </text:span><text:span text:style-name="T6">V</text:span><text:span text:style-name="T4">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text:span><text:span text:style-name="T4">приказом ФАС России от 25.05.2012 № 339 </text:span><text:span text:style-name="T8">(далее - Регламент)</text:span><text:span text:style-name="T4">, жалоб</text:span><text:span text:style-name="T5">а </text:span><text:span text:style-name="T5">Региональной службы по тарифам и ценам Камчатского края</text:span><text:span text:style-name="T4"> (далее – РСТ Камчатского края, Заявитель) от 14.12.2016 исх. № 90.01-06/2756 (рег. № 186857-ЭП/16 от 16.12.2016, 3351/17 от 12.01.2017) на действия (бездействие) Камчатского УФАС России (далее – Жалоба) и</text:span></text:p>
      <text:p text:style-name="P22"> </text:p>
      <text:p text:style-name="P13">УСТАНОВЛЕНО:</text:p>
      <text:p text:style-name="P22"> </text:p>
      <text:p text:style-name="P7"><text:span text:style-name="T5">Заявитель в Жалобе указывает на нарушени</text:span><text:span text:style-name="T7">я</text:span><text:span text:style-name="T5"> </text:span><text:span text:style-name="T7">Камчатским</text:span><text:span text:style-name="T5"> УФАС России порядка возбуждения дела о нарушении антимонопольного законодательства, установленного Регламентом.</text:span></text:p>
      <text:list xml:id="list38389073" text:style-name="L1">
        <text:list-item>
          <text:list>
            <text:list-item>
              <text:list>
                <text:list-item>
                  <text:p text:style-name="P26"><text:span text:style-name="INS"><text:span text:style-name="T5">Из представленных Заявителем и Камчатским</text:span></text:span><text:span text:style-name="T5"> </text:span><text:span text:style-name="INS"><text:span text:style-name="T5">УФАС России документов (материалов) следует, что согласно приказа Камчатского УФАС России от 31.03.2016 № 35-П «О возбуждении дела и создании Комиссии по рассмотрению дела о нарушении антимонопольного законодательства» (далее — Приказ о возбуждении дела) Камчатским УФАС России возбуждено дело № 21-05/12-16А по признакам нарушения РСТ Камчатского края пункта 8 части 1 статьи 15 Федерального закона от 26.07.2006 № 135-ФЗ «О защите конкуренции» (далее — Закон о защите конкуренции), выразившегося в установлении РСТ Камчатского края тарифов на водоотведение для ГУП КК «Петропавловский водоканал» в границах г. Петропавловск-Камчатского городского округа.</text:span></text:span></text:p>
                </text:list-item>
              </text:list>
            </text:list-item>
          </text:list>
        </text:list-item>
      </text:list>
      <text:p text:style-name="P7"><text:span text:style-name="INS"><text:span text:style-name="T5">Согласно части 1 статьи 39</text:span></text:span><text:span text:style-name="INS"><text:span text:style-name="T22">1</text:span></text:span><text:span text:style-name="INS"><text:span text:style-name="T5"> Закона о защите конкуренции </text:span></text:span><text:span text:style-name="INS"><text:span text:style-name="T10"><text:s/>в целях </text:span></text:span><text:soft-page-break/><text:span text:style-name="INS"><text:span text:style-name="T10">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text:span></text:span><text:span text:style-name="INS"><text:span text:style-name="T10">мер по устранению последствий такого нарушения (далее — предупреждение).</text:span></text:span></text:p>
      <text:p text:style-name="P7"><text:span text:style-name="INS"><text:span text:style-name="T5">В соответствии с частью 2 статьи 39</text:span></text:span><text:span text:style-name="INS"><text:span text:style-name="T22">1</text:span></text:span><text:span text:style-name="INS"><text:span text:style-name="T5"> Закона о защите конкуренции </text:span></text:span><text:span text:style-name="INS"><text:span text:style-name="T5">п</text:span></text:span><text:span text:style-name="INS"><text:span text:style-name="T10">редупреждение выдается лицам, указанным в части 1 настоящей статьи, в случае выявления признаков наруше</text:span></text:span><text:span text:style-name="INS"><text:span text:style-name="T18">ния </text:span></text:span><text:span text:style-name="INS"><text:span text:style-name="T19">пунктов 3</text:span></text:span><text:span text:style-name="INS"><text:span text:style-name="T18">, 5, 6 и 8 части 1 статьи 10, </text:span></text:span><text:span text:style-name="INS"><text:span text:style-name="T19">статей 14</text:span></text:span><text:span text:style-name="INS"><text:span text:style-name="T20">1</text:span></text:span><text:span text:style-name="INS"><text:span text:style-name="T18">, 14</text:span></text:span><text:span text:style-name="INS"><text:span text:style-name="T21">2</text:span></text:span><text:span text:style-name="INS"><text:span text:style-name="T18">, 14</text:span></text:span><text:span text:style-name="INS"><text:span text:style-name="T21">3</text:span></text:span><text:span text:style-name="INS"><text:span text:style-name="T18">, 14</text:span></text:span><text:span text:style-name="INS"><text:span text:style-name="T21">7</text:span></text:span><text:span text:style-name="INS"><text:span text:style-name="T18">, 14</text:span></text:span><text:span text:style-name="INS"><text:span text:style-name="T21">8</text:span></text:span><text:span text:style-name="INS"><text:span text:style-name="T18"> и 15 настоящего Федерального закона. Принятие антимонопольным органом решения о возбуждении дела о нарушении </text:span></text:span><text:span text:style-name="INS"><text:span text:style-name="T19">пунктов 3</text:span></text:span><text:span text:style-name="INS"><text:span text:style-name="T18">, 5, 6 и 8 части 1 статьи 10, </text:span></text:span><text:span text:style-name="INS"><text:span text:style-name="T19">статей 14</text:span></text:span><text:span text:style-name="INS"><text:span text:style-name="T20">1</text:span></text:span><text:span text:style-name="INS"><text:span text:style-name="T18">, 14</text:span></text:span><text:span text:style-name="INS"><text:span text:style-name="T21">2</text:span></text:span><text:span text:style-name="INS"><text:span text:style-name="T18">, 14</text:span></text:span><text:span text:style-name="INS"><text:span text:style-name="T21">3</text:span></text:span><text:span text:style-name="INS"><text:span text:style-name="T18">, 14</text:span></text:span><text:span text:style-name="INS"><text:span text:style-name="T21">7</text:span></text:span><text:span text:style-name="INS"><text:span text:style-name="T18">, 14</text:span></text:span><text:span text:style-name="INS"><text:span text:style-name="T21">8</text:span></text:span><text:span text:style-name="INS"><text:span text:style-name="T18"> и 15 настоящего</text:span></text:span><text:span text:style-name="INS"><text:span text:style-name="T10"> Федерального закона без вынесения предупреждения и до завершения срока его выполнения не допускается.</text:span></text:span></text:p>
      <text:p text:style-name="P6"><text:span text:style-name="INS"><text:span text:style-name="T18">Аналогичную норму содержит пункт 3.47 Регламента, согласно которого принятие антимонопольным органом решения о возбуждении дела о нарушении </text:span></text:span><text:span text:style-name="INS"><text:span text:style-name="T19">пунктов 3</text:span></text:span><text:span text:style-name="INS"><text:span text:style-name="T18">, 5, 6 и 8 части 1 статьи 10, </text:span></text:span><text:span text:style-name="INS"><text:span text:style-name="T19">статей 14.1</text:span></text:span><text:span text:style-name="INS"><text:span text:style-name="T18">, 14.2, 14.3, 14.7, 14.8 и 15 Закона о защите конкуренции без вынесения предупреждения и до завершения срока его выполнения не допускается.</text:span></text:span></text:p>
      <text:p text:style-name="P7"><text:span text:style-name="INS"><text:span text:style-name="T5">В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 если при рассмотрении такого дела установлены признаки нарушения статьи 15 Закона о защите конкуренции, которые не были известны на момент возбуждения такого дела.</text:span></text:span></text:p>
      <text:p text:style-name="P7"><text:span text:style-name="INS"><text:span text:style-name="T5">Согласно приказа о возбуждении дела от 31.03.2016 № 35-П— дело № 21-05/12-16А возбуждено по признакам нарушения РСТ Камчатского края пункта 8 части 1 статьи 15 Закона о защите конкуренции. </text:span></text:span></text:p>
      <text:p text:style-name="P7"><text:soft-page-break/><text:span text:style-name="INS"><text:span text:style-name="T5">Вместе с тем, предупреждение № 3468/01 в адрес РСТ Камчатского края выдано лишь 05.12.2016.</text:span></text:span></text:p>
      <text:p text:style-name="P7"><text:span text:style-name="INS"><text:span text:style-name="T5">Таким образом, решение о возбуждении дела принято Камчатским УФАС России до выдачи предупреждения РСТ Камчатского края, что является нарушением статьи 39</text:span></text:span><text:span text:style-name="INS"><text:span text:style-name="T22">1</text:span></text:span><text:span text:style-name="INS"><text:span text:style-name="T5"> Закона о защите конкуренции и пункта 3.47 Регламента.</text:span></text:span></text:p>
      <text:list xml:id="list38380847" text:style-name="L2">
        <text:list-item>
          <text:list>
            <text:list-item>
              <text:list>
                <text:list-item>
                  <text:p text:style-name="P27"><text:span text:style-name="INS"><text:span text:style-name="T10">В соответствии с частью 12 статьи 44 Закона о защите конкуренции 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 Копия такого приказа направляется заявителю и ответчику по делу в течение трех дней со дня издания такого приказа.</text:span></text:span></text:p>
                </text:list-item>
              </text:list>
            </text:list-item>
          </text:list>
        </text:list-item>
      </text:list>
      <text:p text:style-name="P7"><text:span text:style-name="INS"><text:span text:style-name="T10">Аналогичную норму содержит пункт 3.69 Регламента, согласно которого копия приказа о возбуждении дела направляется заявителю и ответчику по делу в течение трех дней со дня его издания с сопроводительным письмом, а также </text:span></text:span><text:span text:style-name="INS"><text:span text:style-name="T10">размещается на официальном сайте антимонопольного органа.</text:span></text:span></text:p>
      <text:p text:style-name="P7"><text:span text:style-name="INS"><text:span text:style-name="T10">Исходя из полученных материалов, представленных Камчатским УФАС </text:span></text:span><text:span text:style-name="INS"><text:span text:style-name="T10">России, датой издания приказа о возбуждении дела является 31.03.2016. Вместе с тем, сопроводительное письмо Камчатского УФАС России № 875/01 о направлении приказа о возбуждении дела в РСТ Камчатского края <text:s/>датировано 05.04.2016. </text:span></text:span></text:p>
      <text:p text:style-name="P7"><text:span text:style-name="INS"><text:span text:style-name="T10">Таким образом, приказ о возбуждении дела направлен Камчатским УФАС России в РСТ Камчатского края с превышением срока, установленного пунктом 12 статьи 44 Закона о защите конкуренции и пункта 3.69 Регламента.</text:span></text:span></text:p>
      <text:list xml:id="list38399706" text:style-name="L3">
        <text:list-item>
          <text:list>
            <text:list-item>
              <text:list>
                <text:list-item>
                  <text:p text:style-name="P28"><text:span text:style-name="INS"><text:span text:style-name="T10">В соответствии с частью 5 статьи 45 Закона о защите конкуренции дело о нарушении антимонопольного законодательства рассматривается комиссией в срок, не превышающий трех месяцев со дня вынесения определения о назначении дела к рассмотрению. В случаях, связанных с необходимостью получения антимонопольным органом дополнительной информации, а также в случаях, установленных настоящей главой, указанный срок рассмотрения дела может быть продлен комиссией, но не более чем на шесть месяцев. О продлении срока рассмотрения дела комиссия выносит </text:span></text:span><text:a xlink:type="simple" xlink:href="consultantplus://offline/ref=1460F08528B62F4BA0D53473343AEAC1B0AA87F9F3A84C17E72BD441B6978A3EE024D382C4519B9DaEk5L"><text:span text:style-name="INS"><text:span text:style-name="T18">определение</text:span></text:span></text:a><text:span text:style-name="INS"><text:span text:style-name="T10"> и направляет копии этого определения лицам, участвующим в деле.</text:span></text:span></text:p>
                </text:list-item>
              </text:list>
            </text:list-item>
          </text:list>
        </text:list-item>
      </text:list>
      <text:p text:style-name="P7"><text:span text:style-name="INS"><text:span text:style-name="T10">Аналогичные требования содержатся в пункте 2.21 Регламента, согласно которого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 не превышающий трех месяцев со </text:span></text:span><text:soft-page-break/><text:span text:style-name="INS"><text:span text:style-name="T10">дня вынесения определения о назначении дела к рассмотрению.</text:span></text:span></text:p>
      <text:p text:style-name="P7"><text:span text:style-name="INS"><text:span text:style-name="T10">Согласно части 2 статьи 47 Закона о защите конкуренции при отложении дела о нарушении антимонопольного законодательства течение срока его рассмотрения не прерывается. Рассмотрение дела на новом заседании комиссии возобновляется с того момента, с которого оно было отложено.</text:span></text:span></text:p>
      <text:p text:style-name="P7"><text:span text:style-name="INS"><text:span text:style-name="T10">Исходя из материалов, представленых Камчатским УФАС России, датой вынесения определения о назначении дела № 21-05/12-16А о нарушении антимонопольного законодательства является 31.03.2016. </text:span></text:span></text:p>
      <text:p text:style-name="P7"><text:span text:style-name="INS"><text:span text:style-name="T10">Согласно определения от 28.07.2016 о продлении срока рассмотрения дела № 21-05/12-16А о нарушении антимонопольного законодательства срок рассмотрения дела продлевается Камчатским УФАС России по 01.10.2016.</text:span></text:span></text:p>
      <text:p text:style-name="P7"><text:span text:style-name="INS"><text:span text:style-name="T10">Таким образом, определение о продлении срока рассмотрение дела № 21/05-16А о нарушении антимонопольного законодательства вынесено за пределами срока, установленного частью 5 статьи 45 Закона о защите </text:span></text:span><text:span text:style-name="INS"><text:span text:style-name="T10">конкуренции и пункта 2.21 Регламента.</text:span></text:span></text:p>
      <text:p text:style-name="P7"><text:span text:style-name="INS"><text:span text:style-name="T11">4. </text:span></text:span><text:span text:style-name="INS"><text:span text:style-name="T11">Согласно пункту 3.145 Регламента копия заключения об </text:span></text:span><text:span text:style-name="INS"><text:span text:style-name="T11">обстоятельствах дела направляется лицам, участвующим в деле, в течение пяти рабочих дней со дня вынесения определения об отложении рассмотрения дела о нарушении антимонопольного законодательства. При этом дата очередного рассмотрения дела не может быть назначена ранее чем через пять рабочих дней со дня направления лицам, участвующим в деле, копии заключения об обстоятельствах дела.</text:span></text:span></text:p>
      <text:p text:style-name="P7"><text:span text:style-name="INS"><text:span text:style-name="T11">Заключение об обстоятельствах дела № 21-05/12-16А о нарушении антимонопольного законодательства датировано 28.11.2016. Зарегистрировано 29.11.2016 исх. № 3398/05.</text:span></text:span></text:p>
      <text:p text:style-name="P7"><text:span text:style-name="INS"><text:span text:style-name="T11">Определением Камчатского УФАС России об отложении рассмотрения дела № 21-05/12-16А о нарушении антимонопольного законодательства от 18.11.2016 рассмотрение дела отложено на 05.12.2016.</text:span></text:span></text:p>
      <text:p text:style-name="P7"><text:span text:style-name="INS"><text:span text:style-name="T11">Таким образом, период между направлением заключения об обстоятельствах <text:s/>дела (29.11.2016) и датой следующего рассмотрения дела <text:s/>№ 21-05/12-16А (05.12.2016) составляет менее пяти рабочих дней, что является нарушением пункта 3.145 Регламента.</text:span></text:span></text:p>
      <text:p text:style-name="P7"><text:span text:style-name="INS"><text:span text:style-name="T11">Вместе с тем, согласно пункту 5.18 Регламента, ФАС России рассматривает жалобы в досудебном (внесудебном) порядке на нарушение Регламента (т. е. последовательности и сроков выполнения административных процедур) антимонопольным органом и должностными лицами ФАС России. Соответственно, остальные доводы, приведенные в жалобе, не могут быть </text:span></text:span><text:soft-page-break/><text:span text:style-name="INS"><text:span text:style-name="T11">рассмотрены в порядке раздела </text:span></text:span><text:span text:style-name="INS"><text:span text:style-name="T12">V </text:span></text:span><text:span text:style-name="INS"><text:span text:style-name="T13">Регламента.</text:span></text:span></text:p>
      <text:p text:style-name="P8">На основании изложенного, руководствуясь пунктом 5.25 Регламента,</text:p>
      <text:p text:style-name="P20"> </text:p>
      <text:p text:style-name="P9">РЕШЕНО:</text:p>
      <text:p text:style-name="P10"> </text:p>
      <text:list xml:id="list38392069" text:style-name="L4">
        <text:list-item>
          <text:list>
            <text:list-item>
              <text:list>
                <text:list-item>
                  <text:p text:style-name="P30">Удовлетворить жалобу РСТ Камчатского края частично.</text:p>
                </text:list-item>
                <text:list-item>
                  <text:p text:style-name="P29"><text:span text:style-name="T14">Признать действия Камчатского УФАС России не соответствующими пунктам 2.21, 3.47, 3.69, 3.145 Регламента, в связи: с принятием Камчатским УФАС России решения о возбуждении дела о нарушении антимонопольного законодательства по признакам нарушения РСТ Камчатского края </text:span><text:span text:style-name="INS"><text:span text:style-name="T14">пункта 8 части 1 статьи 15 Закона о защите конкуренции без вынесения предупреждения;</text:span></text:span><text:span text:style-name="T14"> с вынесением определения о продлении срока рассмотрения дела № 21-05/12-16А за пределами установленного трехмесячного срока со дня вынесения определения о назначении дела к </text:span><text:span text:style-name="T14">рассмотрению; с нарушением трехдневного срока направления заявителю и ответчику по делу копию приказа о возбуждении дела и создании комиссии по </text:span><text:span text:style-name="T14">рассмотрению дела о нарушении антимонопольного законодательства со дня его издания с сопроводительным письмом; с назначением даты рассмотрения дела ранее чем через пять рабочих дней со дня направления заключения об обстоятельствах дела. </text:span></text:p>
                </text:list-item>
                <text:list-item>
                  <text:p text:style-name="P31">Указать Камчатскому УФАС России на необходимость строгого соблюдения Регламента.</text:p>
                </text:list-item>
              </text:list>
            </text:list-item>
          </text:list>
        </text:list-item>
      </text:list>
      <text:p text:style-name="P11"/>
      <text:p text:style-name="P10">  </text:p>
      <text:p text:style-name="P17"/>
      <text:p text:style-name="P17">И.Ю. Артемьев</text:p>
      <text:p text:style-name="P17"/>
      <text:p text:style-name="P18"/>
      <text:p text:style-name="P18"/>
      <text:p text:style-name="P12"><text:tab/>Настоящее Решение может быть обжаловано в Арбитражный суд города Москвы (115191, г. Москва, ул. Б. Тульская, д.17).</text:p>
      <text:p text:style-name="P14"/>
      <text:p text:style-name="P14"><text:tab/>Копия настоящего Решения направляется по адресу:</text:p>
      <text:p text:style-name="P14"/>
      <text:list xml:id="list38386745" text:style-name="L5">
        <text:list-item>
          <text:p text:style-name="P32">Камчатское УФАС России, 683003, г. Петропавловск-Камчатский, ул. Ленинградская, д. 90,</text:p>
        </text:list-item>
        <text:list-item>
          <text:p text:style-name="P33"><text:span text:style-name="T17">РСТ Камчатского края, 683003, г. Петропавловск-Камчатский, ул. Ленинградская, д. 118</text:span><text:span text:style-name="T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0757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4272(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B0757E9.png" xlink:type="simple" xlink:show="embed" xlink:actuate="onLoad"/>
     </draw:frame><draw:frame draw:style-name="Mfr1" draw:name="Врезка1" text:anchor-type="paragraph" svg:x="0.499cm" svg:y="28.7cm" svg:width="4.8cm" draw:z-index="1">
      <draw:text-box fo:min-height="0.041cm">
       <text:p text:style-name="Frame_20_contents">2017-4272(1) </text:p>
      </draw:text-box>
     </draw:frame><draw:frame draw:style-name="Mfr1" draw:name="SpdTextFrame1" text:anchor-type="paragraph" svg:x="0.499cm" svg:y="28.7cm" svg:width="4.8cm" draw:z-index="6">
      <draw:text-box fo:min-height="0.041cm">
       <text:p text:style-name="Frame_20_contents">2017-4272(1) </text:p>
      </draw:text-box>
     </draw:frame><draw:frame draw:style-name="Mfr2" draw:name="SpdBarcode" text:anchor-type="paragraph" svg:x="0cm" svg:width="3.6cm" svg:height="0.78cm" draw:z-index="7"><draw:image xlink:href="Pictures/10000201000000780000001A6B0757E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8T14:56:42.38</meta:creation-date>
    <meta:generator>OpenOffice.org/3.3$Win32 OpenOffice.org_project/330m20$Build-9567</meta:generator>
    <dc:date>2017-02-10T18:21:42.86</dc:date>
    <meta:editing-duration>PT22H49S</meta:editing-duration>
    <meta:editing-cycles>1</meta:editing-cycles>
    <meta:print-date>2017-01-19T15:33:00.94</meta:print-date>
    <meta:document-statistic meta:table-count="0" meta:image-count="2" meta:object-count="0" meta:page-count="5" meta:paragraph-count="51" meta:word-count="1345" meta:character-count="10382"/>
    <meta:user-defined meta:name="Поле 1"/>
    <meta:user-defined meta:name="Поле 2"/>
    <meta:user-defined meta:name="Поле 3"/>
    <meta:user-defined meta:name="Поле 4"/>
  </office:meta>
</office:document-meta>
</file>