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5A8D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10c1f-480d-4270-b44a-e4e8655f1f3a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2.2017 № 20-4-4034322-с, и приняла решение о согласовании предельной отпускной цены ОАО «Биосинтез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Метформин Лонг (МНН — Метформин), таблетки пролонгированного действия покрытые пленочной оболочкой, 850 мг, 60 шт., - банки (1) — пачки картонные, в размере 149,48 руб.</text:p>
      <text:p text:style-name="P15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5A8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425(1) </text:p>
      </draw:text-box>
     </draw:frame><draw:frame draw:style-name="Mfr2" draw:name="SpdBarcode" text:anchor-type="paragraph" svg:x="0cm" svg:width="3.6cm" svg:height="0.78cm" draw:z-index="1"><draw:image xlink:href="Pictures/10000201000000780000001A1D5A8D2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1:27:24.70</meta:creation-date>
    <meta:generator>OpenOffice.org/3.3$Win32 OpenOffice.org_project/330m20$Build-9567</meta:generator>
    <meta:editing-duration>P0D</meta:editing-duration>
    <meta:editing-cycles>1</meta:editing-cycles>
    <dc:date>2017-02-10T18:40:51.13</dc:date>
    <meta:document-statistic meta:table-count="0" meta:image-count="1" meta:object-count="0" meta:page-count="1" meta:paragraph-count="8" meta:word-count="120" meta:character-count="1040"/>
    <meta:user-defined meta:name="Поле 1"/>
    <meta:user-defined meta:name="Поле 2"/>
    <meta:user-defined meta:name="Поле 3"/>
    <meta:user-defined meta:name="Поле 4"/>
  </office:meta>
</office:document-meta>
</file>