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3AB3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4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3.43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3.36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3.71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2.6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2.6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e80f8f-5f47-41db-b616-ec9a146095b5" text:name="BossProviderVariable"/>
      </text:user-field-decls>
      <text:p text:style-name="P22">ПРЕДПИСАНИЕ № Т-13/17</text:p>
      <text:p text:style-name="P13">о совершении действий, направленных на устранение<text:line-break/>нарушений порядка проведения торгов</text:p>
      <text:p text:style-name="P11"/>
      <text:p text:style-name="P9">«07» февраля 2017 г.                                                                                     <text:s/>г. Москва</text:p>
      <text:p text:style-name="P9"/>
      <text:p text:style-name="P12"><text:tab/>Комиссия ФАС России по рассмотрению жалоб на нарушение процедуры торгов и порядка заключения договоров № 7 в составе:</text:p>
      <text:p text:style-name="P15"><text:s/><text:span text:style-name="T1">&lt;...&gt;</text:span> (далее – Комиссия ФАС России) на основании решения от 07.02.2017 № Т-13/17, принятого Комиссией ФАС России по итогам рассмотрения жалобы <text:span text:style-name="T4">ООО «Мосрегионлифт» </text:span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<text:line-break/>на выполнение работ по ремонту или замене лифтового оборудования, признанного непригодным для эксплуатации, ремонт лифтовых шахт по адресу:<text:line-break/>Краснодарский край, г. Белореченск, ул. Чапаева, д. 46 (далее - Аукцион), в соответствии со статьей 18.1 Федерального закона от 26.07.2006 № 135-ФЗ «О защите конкуренции» (далее – Закон о защите конкуренции), руководствуясь частью 20 статьи 18.1, пунктом 3.1 части 1 статьи 23 Федерального закона от 26.07.2006 № 135-ФЗ «О защите конкуренции»,</text:p>
      <text:p text:style-name="P5"/>
      <text:p text:style-name="P13">П Р Е Д П И С Ы В А Е Т:</text:p>
      <text:p text:style-name="P9"/>
      <text:p text:style-name="P16">1. Некоммерческой унитарной организации «Краснодарский краевой фонд капитального ремонта многоквартирных домов» в срок до 15.02.2017 аннулировать Аукцион.</text:p>
      <text:p text:style-name="P16">2. Разместить информацию об исполнении пункта 1 настоящего предписания на сайте оператора электронной площадки ООО «РТС-тендер» в информационно-телекоммуникационной сети «Интернет» по адресу: <text:s text:c="17"/><text:span text:style-name="T1">www.rts-tender.ru</text:span>, а также в иных средствах массовой информации и в информационно-телекоммуникационной сети «Интернет», где было опубликовано извещение о проведении Аукциона.</text:p>
      <text:p text:style-name="P16">3. В<text:span text:style-name="T2"> срок не позднее пяти рабочих дней с момента исполнения пунктов 1 и 2 данного предписания представить в ФАС России подтверждение исполнения настоящего предписания в письменном виде. </text:span></text:p>
      <text:p text:style-name="P5"><text:tab/>Предписание может быть обжаловано в течение трех месяцев со дня его выдачи.</text:p>
      <text:p text:style-name="P5"/>
      <text:p text:style-name="P5"><text:tab/><text:span text:style-name="T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7">Привлечение к ответственности, предусмотренной законодательством Российской Федерации, <text:soft-page-break/>не освобождает от обязанности исполнить предписание антимонопольного органа.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3AB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2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2627(2) </text:p>
      </draw:text-box>
     </draw:frame><draw:frame draw:style-name="Mfr2" draw:name="SpdBarcode" text:anchor-type="paragraph" svg:x="0cm" svg:width="3.6cm" svg:height="0.78cm" draw:z-index="2"><draw:image xlink:href="Pictures/10000201000000780000001AC33AB3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6:50:48.23</meta:creation-date>
    <meta:generator>OpenOffice.org/3.3$Win32 OpenOffice.org_project/330m20$Build-9567</meta:generator>
    <dc:date>2017-02-10T18:42:31.58</dc:date>
    <meta:editing-duration>P2DT1H46M20S</meta:editing-duration>
    <meta:editing-cycles>2</meta:editing-cycles>
    <meta:print-date>2017-02-09T18:37:21</meta:print-date>
    <meta:document-statistic meta:table-count="0" meta:image-count="1" meta:object-count="0" meta:page-count="2" meta:paragraph-count="14" meta:word-count="297" meta:character-count="2399"/>
    <meta:user-defined meta:name="Поле 1"/>
    <meta:user-defined meta:name="Поле 2"/>
    <meta:user-defined meta:name="Поле 3"/>
    <meta:user-defined meta:name="Поле 4"/>
  </office:meta>
</office:document-meta>
</file>