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EB93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background-color="#ffffff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к рассмотрению заявлений ООО &quot;РСО &quot;Универсал&quot;  о разногласиях с Региональной Энергетической Комиссией Сахалинской области (исх. от 31.01.17 № 82, вх. от 07.02.17 № 18172/17 ; исх. от 31.01.17 № 83, вх. от 07.02.17 № 18175/17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2c75547c-75b3-4db5-bee7-a4c7dfcfa685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2"/>
      <text:p text:style-name="P12">УВЕДОМЛЕНИЕ</text:p>
      <text:p text:style-name="P6"><text:tab/>Настоящим Федеральная антимонопольная служба извещает, что в соответствии с положениями Федерального закона от 07.12.2011 № 416-ФЗ «О водоснабжении и водоотведении», <text:span text:style-name="T2">Правил</text:span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представленные заявления о разногласиях в области государственного регулирования цен (тарифов) в сфере водоснабжения и водоотведения между ООО «РСО «Универсал» и Региональной Энергетической Комиссией Сахалинской области (исх. от 31.01.17 № 82, вх. от 07.02.17 № 18172/17; исх. от 31.01.17 № 83, вх. от 07.02.17 № 18175/17) приняты к рассмотрению.</text:p>
      <text:p text:style-name="P13"><text:span text:style-name="T1"><text:tab/>Во всех направляемых в ФАС России документах по разногласиям обязательна ссылка на вышеуказанные регистрационные номер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EB93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317(1) </text:p>
      </draw:text-box>
     </draw:frame><draw:frame draw:style-name="Mfr2" draw:name="SpdBarcode" text:anchor-type="paragraph" svg:x="0cm" svg:width="3.6cm" svg:height="0.78cm" draw:z-index="1"><draw:image xlink:href="Pictures/10000201000000780000001A7DEB93B6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2-10T18:43:16.20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" meta:paragraph-count="5" meta:word-count="117" meta:character-count="963"/>
    <meta:user-defined meta:name="Поле 1"/>
    <meta:user-defined meta:name="Поле 2"/>
    <meta:user-defined meta:name="Поле 3"/>
    <meta:user-defined meta:name="Поле 4"/>
  </office:meta>
</office:document-meta>
</file>