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558A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color="#ff0000" fo:font-weight="normal" fo:background-color="#ffffff" style:font-weight-asian="normal" style:font-weight-complex="normal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style:font-name="Times New Roman" fo:font-weight="normal" fo:background-color="#ffffff" style:font-weight-asian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background-color="#ffffff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АО &quot;Кубань Экспресс-пригород&quot; (вх. № 12945/17 от 30.01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b700e31b-ecea-4d25-a09d-fc876424608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9">Решение о принятии к рассмотрению заявления ОАО «Кубань Экспресс-пригород» <text:s/>о досудебном рассмотрении спора с Региональной энергетической комиссией- департаментом цен и тарифов Краснодарского края</text:p>
      <text:p text:style-name="P6">(вх. № 12945/17 от 30.01.2017)</text:p>
      <text:p text:style-name="P7"><text:tab/></text:p>
      <text:p text:style-name="P7"><text:tab/>В соответствии с <text:span text:style-name="T8"><text:s/>Федеральным законом «О естественных монополиях</text:span><text:span text:style-name="T7">» </text:span><text:span text:style-name="T9">от 17.08.1995 </text:span><text:span text:style-name="T10">№ </text:span><text:span text:style-name="T9">147-ФЗ</text:span>, <text:span text:style-name="T8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<text:span text:style-name="T1"><text:tab/></text:span><text:span text:style-name="T2">принять к рассмотрению заявление</text:span><text:span text:style-name="T3"> </text:span><text:span text:style-name="T4">ОАО «Кубань Экспресс-пригород» </text:span><text:span text:style-name="T2">о досудебном рассмотрении спора, связанного с установлением и применением цен (тарифов) </text:span><text:span text:style-name="T5">в сфере деятельности субъектов естественных </text:span><text:span text:style-name="T6">монополий</text:span><text:span text:style-name="T2">, с Региональной энергетической комиссией — департаментом цен и тарифов Краснодарского края</text:span><text:span text:style-name="T4"> (вх. № 12945/17 от 30.01.2017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558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3558A4D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10T18:51:23.51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7" meta:word-count="126" meta:character-count="1052"/>
    <meta:user-defined meta:name="Поле 1"/>
    <meta:user-defined meta:name="Поле 2"/>
    <meta:user-defined meta:name="Поле 3"/>
    <meta:user-defined meta:name="Поле 4"/>
  </office:meta>
</office:document-meta>
</file>